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  <style:text-properties fo:color="#0070C0" fo:font-size="14pt" style:font-size-asian="14pt" style:font-size-complex="14pt"/>
    </style:style>
    <style:style style:name="TableColumn5" style:family="table-column">
      <style:table-column-properties style:column-width="2.95in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2.4451in"/>
    </style:style>
    <style:style style:name="Table4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1pt" style:font-size-asian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text-properties fo:font-size="11pt" style:font-size-asian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text-properties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text-properties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text-properties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weight="bold" style:font-weight-asian="bold" style:font-weight-complex="bold" style:text-position="super 63.6%" fo:font-size="11pt" style:font-size-asian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9" style:parent-style-name="Normal" style:family="paragraph">
      <style:text-properties fo:font-size="6pt" style:font-size-asian="6pt" style:font-size-complex="6pt"/>
    </style:style>
    <style:style style:name="P40" style:parent-style-name="Normal" style:family="paragraph">
      <style:text-properties fo:font-size="11pt" style:font-size-asian="11pt"/>
    </style:style>
    <style:style style:name="TableColumn42" style:family="table-column">
      <style:table-column-properties style:column-width="5.9291in"/>
    </style:style>
    <style:style style:name="TableColumn43" style:family="table-column">
      <style:table-column-properties style:column-width="0.3319in"/>
    </style:style>
    <style:style style:name="Table41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Paragraph" style:family="paragraph">
      <style:text-properties fo:font-size="11pt" style:font-size-asian="11pt"/>
    </style:style>
    <style:style style:name="P47" style:parent-style-name="ListParagraph" style:family="paragraph">
      <style:text-properties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family="paragraph">
      <style:text-properties fo:font-size="11pt" style:font-size-asian="11pt"/>
    </style:style>
    <style:style style:name="P53" style:parent-style-name="ListParagraph" style:family="paragraph">
      <style:text-properties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language-asian="en" style:country-asian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family="paragraph">
      <style:text-properties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language-asian="en" style:country-asian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text-properties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language-asian="en" style:country-asian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text-properties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size="11pt" style:font-size-asian="11pt"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text-properties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language-asian="en" style:country-asian="GB"/>
    </style:style>
    <style:style style:name="P76" style:parent-style-name="Normal" style:family="paragraph">
      <style:text-properties fo:font-size="12pt" style:font-size-asian="12pt" style:font-size-complex="12pt"/>
    </style:style>
    <style:style style:name="TableColumn78" style:family="table-column">
      <style:table-column-properties style:column-width="3.1347in"/>
    </style:style>
    <style:style style:name="TableColumn79" style:family="table-column">
      <style:table-column-properties style:column-width="3.1263in"/>
    </style:style>
    <style:style style:name="Table77" style:family="table">
      <style:table-properties style:width="6.2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 fo:background-color="#FFFF00"/>
    </style:style>
    <style:style style:name="TableColumn88" style:family="table-column">
      <style:table-column-properties style:column-width="2.0868in"/>
    </style:style>
    <style:style style:name="TableColumn89" style:family="table-column">
      <style:table-column-properties style:column-width="0.9618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2.425in"/>
    </style:style>
    <style:style style:name="Table87" style:family="table">
      <style:table-properties style:width="6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70C0" fo:font-size="11pt" style:font-size-asian="11pt"/>
    </style:style>
    <style:style style:name="P95" style:parent-style-name="Normal" style:family="paragraph">
      <style:text-properties fo:font-weight="bold" style:font-weight-asian="bold" fo:color="#0070C0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70C0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fo:background-color="#FFFF00"/>
    </style:style>
    <style:style style:name="P101" style:parent-style-name="Normal" style:family="paragraph">
      <style:text-properties fo:font-weight="bold" style:font-weight-asian="bold" fo:font-size="11pt" style:font-size-asian="11pt" fo:background-color="#FFFF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1pt" style:font-size-asian="11pt" fo:background-color="#FFFF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fo:background-color="#FFFF00" style:language-asian="en" style:country-asian="GB"/>
    </style:style>
    <style:style style:name="T106" style:parent-style-name="DefaultParagraphFont" style:family="text">
      <style:text-properties fo:font-weight="bold" style:font-weight-asian="bold" fo:font-size="11pt" style:font-size-asian="11pt" fo:background-color="#FFFF00"/>
    </style:style>
    <style:style style:name="T107" style:parent-style-name="DefaultParagraphFont" style:family="text">
      <style:text-properties fo:font-size="11pt" style:font-size-asian="11pt" fo:background-color="#FFFF00" style:language-asian="en" style:country-asian="GB"/>
    </style:style>
    <style:style style:name="T108" style:parent-style-name="DefaultParagraphFont" style:family="text">
      <style:text-properties fo:font-weight="bold" style:font-weight-asian="bold" fo:font-size="11pt" style:font-size-asian="11pt" fo:background-color="#FFFF00"/>
    </style:style>
    <style:style style:name="P109" style:parent-style-name="Normal" style:family="paragraph">
      <style:text-properties fo:font-weight="bold" style:font-weight-asian="bold" fo:font-size="11pt" style:font-size-asian="11pt" fo:background-color="#FFFF00"/>
    </style:style>
    <style:style style:name="T110" style:parent-style-name="DefaultParagraphFont" style:family="text">
      <style:text-properties fo:font-size="11pt" style:font-size-asian="11pt" fo:background-color="#FFFF00" style:language-asian="en" style:country-asian="GB"/>
    </style:style>
    <style:style style:name="T111" style:parent-style-name="DefaultParagraphFont" style:family="text">
      <style:text-properties fo:font-weight="bold" style:font-weight-asian="bold" fo:font-size="11pt" style:font-size-asian="11pt" fo:background-color="#FFFF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70C0" fo:font-size="11pt" style:font-size-asian="11pt"/>
    </style:style>
    <style:style style:name="P115" style:parent-style-name="Normal" style:family="paragraph">
      <style:text-properties fo:font-weight="bold" style:font-weight-asian="bold" fo:color="#0070C0" fo:font-size="8pt" style:font-size-asian="8pt" style:font-size-complex="8pt"/>
    </style:style>
    <style:style style:name="P116" style:parent-style-name="Normal" style:family="paragraph">
      <style:text-properties fo:font-weight="bold" style:font-weight-asian="bold" fo:color="#0070C0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color="#0070C0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70C0" fo:font-size="18pt" style:font-size-asian="18pt" style:font-size-complex="18pt"/>
    </style:style>
    <style:style style:name="P122" style:parent-style-name="Normal" style:family="paragraph">
      <style:paragraph-properties fo:text-align="center"/>
      <style:text-properties fo:font-weight="bold" style:font-weight-asian="bold" fo:color="#0070C0" fo:font-size="18pt" style:font-size-asian="18pt" style:font-size-complex="18pt"/>
    </style:style>
    <style:style style:name="P123" style:parent-style-name="Normal" style:family="paragraph">
      <style:paragraph-properties fo:text-align="center"/>
      <style:text-properties fo:font-weight="bold" style:font-weight-asian="bold" fo:color="#0070C0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70C0" fo:font-size="18pt" style:font-size-asian="18pt" style:font-size-complex="18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389in" svg:stroke-color="#4f81b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4f81b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4f81b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7910456"/>ATHERSTONE SURGERY</text:p>
      <text:p text:style-name="P2"/>
      <text:p text:style-name="P3">Patient application for advanced access to online services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urname<text:s/></text:p>
          </table:table-cell>
          <table:covered-table-cell/>
          <table:table-cell table:style-name="TableCell11">
            <text:p text:style-name="P12">Date of birth</text:p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First name<text:s/>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Address<text:s/></text:p>
            <text:p text:style-name="P21"/>
            <text:p text:style-name="P22">Postcode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Email address<text:s/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Telephone number<text:s/></text:p>
            <text:p text:style-name="P30"/>
          </table:table-cell>
          <table:table-cell table:style-name="TableCell31" table:number-columns-spanned="2">
            <text:p text:style-name="P32">Mobile number:</text:p>
            <text:p text:style-name="P33">Consent to receive text messages: <text:s text:c="3"/>Yes/No</text:p>
          </table:table-cell>
          <table:covered-table-cell/>
        </table:table-row>
      </table:table>
      <text:p text:style-name="P34"/>
      <text:p text:style-name="P35"><text:span text:style-name="T36">By filling out this form I am confirming that I wish to receive advanced access to my medical records online prior to the date of 1</text:span><text:span text:style-name="T37">st</text:span><text:span text:style-name="T38"><text:s/>November 2023</text:span></text:p>
      <text:p text:style-name="Normal"/>
      <text:p text:style-name="P39"/>
      <text:p text:style-name="P40">I understand and agree with each statement below (tick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list text:style-name="LFO1" text:continue-numbering="true">
              <text:list-item>
                <text:p text:style-name="P46">I will be responsible for the security of the information I see or download</text:p>
              </text:list-item>
            </text:list>
            <text:p text:style-name="P47"/>
          </table:table-cell>
          <table:table-cell table:style-name="TableCell48">
            <text:p text:style-name="Normal"><text:span text:style-name="T49"><draw:custom-shape svg:x="0.01389in" svg:y="0.04722in" svg:width="0.13542in" svg:height="0.13542in" draw:z-index="251667456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If I choose to share my information with anyone else, this is at my own risk</text:p>
              </text:list-item>
            </text:list>
            <text:p text:style-name="P53"/>
          </table:table-cell>
          <table:table-cell table:style-name="TableCell54">
            <text:p text:style-name="Normal"><text:span text:style-name="T55"><draw:custom-shape svg:x="0.01389in" svg:y="0.03472in" svg:width="0.13542in" svg:height="0.13542in" draw:z-index="251677696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I will contact the practice as soon as possible if I suspect my account has been accessed by someone without my agreement</text:p>
              </text:list-item>
            </text:list>
          </table:table-cell>
          <table:table-cell table:style-name="TableCell59">
            <text:p text:style-name="Normal"><text:span text:style-name="T60"><draw:custom-shape svg:x="0.00347in" svg:y="0.0375in" svg:width="0.13542in" svg:height="0.13542in" draw:z-index="251678720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If I see<text:s/>information in my record that is not about me or is inaccurate, I will contact the practice as soon as possible</text:p>
              </text:list-item>
            </text:list>
          </table:table-cell>
          <table:table-cell table:style-name="TableCell64">
            <text:p text:style-name="Normal"><text:span text:style-name="T65"><draw:custom-shape svg:x="0.01389in" svg:y="0.04583in" svg:width="0.13542in" svg:height="0.13542in" draw:z-index="251679744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I consent to receive text messages from the practice for appointment reminders and health promotion</text:p>
              </text:list-item>
            </text:list>
          </table:table-cell>
          <table:table-cell table:style-name="TableCell69">
            <text:p text:style-name="Normal"><text:span text:style-name="T70"><draw:custom-shape svg:x="0.02431in" svg:y="0.03819in" svg:width="0.13542in" svg:height="0.13542in" draw:z-index="251680768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I will be responsible for informing the practice of any changes to my mobile telephone number</text:p>
              </text:list-item>
            </text:list>
          </table:table-cell>
          <table:table-cell table:style-name="TableCell74">
            <text:p text:style-name="Normal"><text:span text:style-name="T75"><draw:custom-shape svg:x="0.02431in" svg:y="0.12778in" svg:width="0.13542in" svg:height="0.13542in" draw:z-index="251682816" draw:id="id5" draw:style-name="a5" draw:name="Rectangle 1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atient’s Signature<text:s/></text:p>
            <text:p text:style-name="P83"/>
          </table:table-cell>
          <table:table-cell table:style-name="TableCell84">
            <text:p text:style-name="P85">Date<text:s/></text:p>
          </table:table-cell>
        </table:table-row>
      </table:table>
      <text:p text:style-name="Normal"><text:span text:style-name="T86">For practice use only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Patient NHS number</text:p>
            <text:p text:style-name="P95"/>
          </table:table-cell>
          <table:covered-table-cell/>
          <table:table-cell table:style-name="TableCell96" table:number-columns-spanned="2">
            <text:p text:style-name="P97">Practice computer ID number</text:p>
          </table:table-cell>
          <table:covered-table-cell/>
        </table:table-row>
        <table:table-row table:style-name="TableRow98">
          <table:table-cell table:style-name="TableCell99">
            <text:p text:style-name="P100">Identity verified by (initials)</text:p>
            <text:p text:style-name="P101"><text:s/></text:p>
          </table:table-cell>
          <table:table-cell table:style-name="TableCell102">
            <text:p text:style-name="P103">Date<text:s/></text:p>
          </table:table-cell>
          <table:table-cell table:style-name="TableCell104" table:number-columns-spanned="2">
            <text:p text:style-name="Normal"><text:span text:style-name="T105"><draw:custom-shape svg:x="2.82569in" svg:y="0.16806in" svg:width="0.13542in" svg:height="0.13542in" draw:z-index="251684864" draw:id="id6" draw:style-name="a6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06">Method <text:s text:c="14"/></text:span></text:p>
            <text:p text:style-name="Normal"><text:span text:style-name="T107"><draw:custom-shape svg:x="2.82569in" svg:y="0.17222in" svg:width="0.13542in" svg:height="0.13542in" draw:z-index="251686912" draw:id="id7" draw:style-name="a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08"><text:s text:c="2"/>Vouching</text:span></text:p>
            <text:p text:style-name="P109"><text:s text:c="2"/>Vouching with<text:s/>information in record</text:p>
            <text:p text:style-name="Normal"><text:span text:style-name="T110"><draw:custom-shape svg:x="2.82569in" svg:y="0.02153in" svg:width="0.13542in" svg:height="0.13542in" draw:z-index="251688960" draw:id="id8" draw:style-name="a8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11"><text:s text:c="2"/>Photo ID and proof of residence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Authorised by</text:p>
            <text:p text:style-name="P115"/>
            <text:p text:style-name="P116"/>
          </table:table-cell>
          <table:covered-table-cell/>
          <table:table-cell table:style-name="TableCell117" table:number-columns-spanned="2">
            <text:p text:style-name="P118">Date<text:s/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Doctor authorisation signature</text:p>
            <text:p text:style-name="P122"/>
            <text:p text:style-name="P123"/>
          </table:table-cell>
          <table:covered-table-cell/>
          <table:covered-table-cell/>
          <table:table-cell table:style-name="TableCell124">
            <text:p text:style-name="P125">Date</text:p>
          </table:table-cell>
        </table:table-row>
      </table:table>
      <text:p text:style-name="P126"><text:bookmark-end text:name="_Hlk147910456"/><text:span text:style-name="T127">THIS FORM MUST BE SIGNED AND APPROVED BY THE PATIENTS DOCTOR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Gill Sans MT" style:font-name-asian="Times New Roman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Gill Sans MT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cxcxcxcxcxcxcxcxcx</meta:initial-creator>
    <dc:creator>Reeves-Eastwood Juliet (5PM) Atherstone Surgery</dc:creator>
    <meta:creation-date>2023-10-26T11:27:00Z</meta:creation-date>
    <dc:date>2023-10-26T11:28:00Z</dc:date>
    <meta:print-date>2023-10-26T10:17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212" meta:character-count="1425" meta:row-count="10" meta:non-whitespace-character-count="1215"/>
  </office:meta>
</office:document-meta>
</file>