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style:text-position="super 58.3%"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8" style:parent-style-name="DefaultParagraphFont" style:family="text">
      <style:text-properties style:text-position="super 58.3%"/>
    </style:style>
    <style:style style:name="P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weight-complex="bold" style:text-position="super 58.3%"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 style:parent-style-name="Normal"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2">PPG Minutes 24</text:span><text:span text:style-name="T3">th</text:span><text:span text:style-name="T4"><text:s/>October 2024</text:span></text:p>
      <text:p text:style-name="Normal">Present: Stacy Holding (Practice Manager), Michelle McVey (Operations Manager), Betty Meth, Elena Dellafiora, Rohinton Khajotia, Tom Devine, Sandra Taylor, Nevin Kaleli, Mohammed Bacchus, Marilyn<text:s/>Brewster, Vina Amin</text:p>
      <text:p text:style-name="Normal">Apologies: Frances Halliday, Stephanie Jacobs, Maria Mitchell, Baburai Shah</text:p>
      <text:p text:style-name="P5"/>
      <text:p text:style-name="P6">Review of previous minutes</text:p>
      <text:p text:style-name="Normal">New phone system – The practice has been using the new Babblevoice system for a few months now and overall feedback has been very positive. <text:s/>The reporting data is very useful and will be used to improve patient access<text:s/>via phone. <text:s/>The practice has been reviewing the data and has found that Monday as expected is the busiest day and Thursday the least busy. <text:s/>Peak times for calls are 8am-9am and 10am-11am. <text:s/>Where possible more staff will be made available to manage calls during peak times.</text:p>
      <text:p text:style-name="Normal">Phlebotomy clinics – No changes to blood test clinics since the last meeting. <text:s/>These are available on Friday mornings and one Monday morning per month. <text:s/>The practice is trying to arrange a later sample collection time so that the clinics can be extended to offer additional appointments.</text:p>
      <text:p text:style-name="Normal">Care home visits – Dr Dogan is dedicating three Friday mornings each month to ward rounds for our care home patients. <text:s/>So that this doesn’t impact appointment availability at the practice, Dr Singhal is doing an extra session these weeks.</text:p>
      <text:p text:style-name="Normal">Meet the team photo board for clinical staff – Michelle shared that this is still a work in progress as she has only been provided with two photos so far. <text:s/>She will chase the clinicians up and will hopefully have this in place before the next meeting.</text:p>
      <text:p text:style-name="Normal">Flu vaccinations – The practice reduced their vaccine order this year based on last<text:s/>year<text:s/>uptake to reduce wastage. <text:s/>NHS target for flu vaccines is 75% and the practice uptake so far is –<text:s/></text:p>
      <text:p text:style-name="Normal">2-3 year olds – 17% (Enfield average 16%)</text:p>
      <text:p text:style-name="Normal">18-64 year olds at risk – 24% (Enfield average 18%)</text:p>
      <text:p text:style-name="Normal">65 and over – 44% (Enfield average 39%)</text:p>
      <text:p text:style-name="Normal">PCN PPG meeting – No one was able to attend the last meeting. <text:s/>Stacy will share details for the next meeting to see if anyone is available to represent the practice.</text:p>
      <text:p text:style-name="P7">Minutes from agenda</text:p>
      <text:p text:style-name="Normal">Infection control audit – The practice has been notified that they will be having an infection control audit on 5<text:span text:style-name="T8">th</text:span><text:s/>November 2024. <text:s/>Infection control was looked at during the<text:s/><text:soft-page-break/>CQC inspection last year but not in as much detail. <text:s/>As well as looking at cleanliness, the audit will focus on policies, staff training, vaccine storage, equipment use and maintenance etc. <text:s/></text:p>
      <text:p text:style-name="Normal">Staff update – Dr Phillips will be leaving the practice in January and Dr Nagulesan will be increasing her sessions from two<text:s/>to five per week to cover Dr Phillips three sessions.</text:p>
      <text:p text:style-name="Normal">RSV vaccinations – Respiratory syncytial virus is a common virus that can lead to serious lung infection in patients at higher risk. <text:s/>This new vaccine is available to patients aged 75 to 79 and pregnant women. <text:s/>The practice has sent a first invite to all eligible patients and has so far administered 55 vaccines. <text:s/>Call/recall work will continue to invite those who are eligible or become eligible.</text:p>
      <text:p text:style-name="Normal">Mammogram screening – This is offered to women aged 50-71 every three years. <text:s/>Women aged 71 and over will not receive an invite but can self-refer once every three years. <text:s/>To help spread awareness about the self-referral the practice will set up a text alert that will be sent to all 70 year olds who are due to exit the programme.</text:p>
      <text:p text:style-name="Normal">PSA screening – Routine PSA testing is not offered on the NHS but men over 50 can request one. <text:s/>It may be offered to men presenting with symptoms that could be prostate cancer or if they are having treatment for a prostate condition that requires monitoring. <text:s/></text:p>
      <text:p text:style-name="Normal">Cervical screening over the age of 65 –<text:s/>Stacy confirmed she would get some information and feed this back -<text:s/>Women aged 65 and over will only be invited again if a recent test was abnormal, otherwise screening will usually stop. <text:s/>There is no self-referral, but women aged 65 and over who have never had a smear test or have not had one since the age of 50 can contact the GP practice to be screened.<text:s/></text:p>
      <text:p text:style-name="Normal">Our future health – Tom wanted to share his experience with our future health to help spread awareness. <text:s/>Our future health is a research programme designed to help everyone live longer and healthier lives through the discovery and testing of more effective approaches to prevention, earlier detection and treatment of diseases. Anyone age 18 and over can take part by signing up online. <text:s/>You will be asked to complete a questionnaire and will then be offered an appointment. <text:s/>During the appointment a small sample of blood will be taken and some physical measurements. <text:s/>You will be offered the chance to learn more about your own health, including blood pressure and cholesterol levels and a personalised report will be provided. <text:s/>All participants are given a £10 voucher for their time.</text:p>
      <text:p text:style-name="P9"/>
      <text:p text:style-name="Normal"><text:span text:style-name="T10">Next meeting Thursday 23</text:span><text:span text:style-name="T11">rd</text:span><text:span text:style-name="T12"><text:s/>January at 9.30am</text:span></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acy Holding</meta:initial-creator>
    <dc:creator>Stacy Holding</dc:creator>
    <meta:creation-date>2024-12-02T13:34:00Z</meta:creation-date>
    <dc:date>2024-12-04T14:07:00Z</dc:date>
    <meta:template xlink:href="Normal" xlink:type="simple"/>
    <meta:editing-cycles>2</meta:editing-cycles>
    <meta:editing-duration>PT6240S</meta:editing-duration>
    <meta:document-statistic meta:page-count="2" meta:paragraph-count="9" meta:word-count="731" meta:character-count="4892" meta:row-count="34" meta:non-whitespace-character-count="4170"/>
  </office:meta>
</office:document-meta>
</file>