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.0833in" fo:line-height="100%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2" style:family="paragraph">
      <style:paragraph-properties fo:margin-bottom="0.0833in" fo:line-height="100%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/>
    </style:style>
    <style:style style:name="P25" style:parent-style-name="ListParagraph" style:list-style-name="LFO2" style:family="paragraph">
      <style:paragraph-properties fo:margin-bottom="0.0833in" fo:line-height="100%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T36" style:parent-style-name="DefaultParagraphFont" style:family="text">
      <style:text-properties style:font-name="Arial" fo:font-weight="bold" style:font-weight-asian="bold" style:font-weight-complex="bold"/>
    </style:style>
    <style:style style:name="T37" style:parent-style-name="DefaultParagraphFont" style:family="text">
      <style:text-properties style:font-name="Arial" fo:font-weight="bold" style:font-weight-asian="bold" style:font-weight-complex="bold"/>
    </style:style>
    <style:style style:name="T38" style:parent-style-name="DefaultParagraphFont" style:family="text">
      <style:text-properties style:font-name="Arial"/>
    </style:style>
    <style:style style:name="P39" style:parent-style-name="Heading3" style:family="paragraph">
      <style:paragraph-properties fo:margin-bottom="0.0833in"/>
      <style:text-properties style:font-name="Arial" style:font-name-asian="Aptos" style:font-name-complex="Arial" fo:color="#000000" fo:language="en" fo:country="US"/>
    </style:style>
    <style:style style:name="P4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2.0638in"/>
    </style:style>
    <style:style style:name="TableColumn43" style:family="table-column">
      <style:table-column-properties style:column-width="0.4194in"/>
    </style:style>
    <style:style style:name="TableColumn44" style:family="table-column">
      <style:table-column-properties style:column-width="0.4194in"/>
    </style:style>
    <style:style style:name="TableColumn45" style:family="table-column">
      <style:table-column-properties style:column-width="0.4201in"/>
    </style:style>
    <style:style style:name="TableColumn46" style:family="table-column">
      <style:table-column-properties style:column-width="0.4194in"/>
    </style:style>
    <style:style style:name="TableColumn47" style:family="table-column">
      <style:table-column-properties style:column-width="0.4201in"/>
    </style:style>
    <style:style style:name="TableColumn48" style:family="table-column">
      <style:table-column-properties style:column-width="0.4194in"/>
    </style:style>
    <style:style style:name="TableColumn49" style:family="table-column">
      <style:table-column-properties style:column-width="0.4194in"/>
    </style:style>
    <style:style style:name="TableColumn50" style:family="table-column">
      <style:table-column-properties style:column-width="0.4201in"/>
    </style:style>
    <style:style style:name="TableColumn51" style:family="table-column">
      <style:table-column-properties style:column-width="0.4194in"/>
    </style:style>
    <style:style style:name="TableColumn52" style:family="table-column">
      <style:table-column-properties style:column-width="0.4201in"/>
    </style:style>
    <style:style style:name="Table41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olumn112" style:family="table-column">
      <style:table-column-properties style:column-width="2.0638in"/>
    </style:style>
    <style:style style:name="TableColumn113" style:family="table-column">
      <style:table-column-properties style:column-width="4.1972in"/>
    </style:style>
    <style:style style:name="Table111" style:family="table">
      <style:table-properties style:width="6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22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23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31" style:parent-style-name="Heading4" style:family="paragraph">
      <style:paragraph-properties fo:margin-top="0.0833in" fo:margin-bottom="0.0833in" fo:margin-right="0.3625in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.0833in"/>
      <style:text-properties style:font-name="Arial" style:font-name-complex="Arial" fo:font-size="2pt" style:font-size-asian="2pt" style:font-size-complex="2pt" fo:language="en" fo:country="US"/>
    </style:style>
    <style:style style:name="P133" style:parent-style-name="Normal" style:family="paragraph">
      <style:paragraph-properties fo:margin-bottom="0.0833in" fo:margin-left="0.5in" fo:margin-right="0.0659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margin-bottom="0.0833in" fo:margin-left="0.5in" fo:margin-right="0.065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margin-bottom="0.0833in" fo:margin-left="0.5in" fo:margin-right="0.065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fo:margin-bottom="0.0833in" fo:margin-left="0.5in" fo:margin-right="0.0659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5" style:parent-style-name="Normal" style:family="paragraph">
      <style:paragraph-properties fo:margin-bottom="0.0833in" fo:margin-left="0.4923in" fo:margin-right="0.0659in">
        <style:tab-stops/>
      </style:paragraph-properties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.0833in" fo:margin-left="0.5in" fo:margin-right="0.065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fo:margin-bottom="0.0833in" fo:margin-left="0.5in" fo:margin-right="0.065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fo:margin-bottom="0.0833in" fo:margin-left="0.5in" fo:margin-right="0.0659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57" style:parent-style-name="Heading3" style:family="paragraph">
      <style:paragraph-properties fo:margin-bottom="0.0833in"/>
      <style:text-properties style:font-name="Arial" style:font-name-asian="Apto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158" style:parent-style-name="Normal" style:family="paragraph">
      <style:paragraph-properties fo:margin-top="0.0833in" fo:margin-bottom="0.0833in" fo:margin-right="2.5388in"/>
      <style:text-properties style:font-name="Arial" style:font-name-complex="Arial" fo:font-size="12pt" style:font-size-asian="12pt" style:font-size-complex="12pt"/>
    </style:style>
    <style:style style:name="P159" style:parent-style-name="ListParagraph" style:list-style-name="LFO1" style:family="paragraph">
      <style:paragraph-properties fo:margin-top="0.0833in" fo:margin-bottom="0.0833in" fo:line-height="100%" fo:margin-right="0.3618in"/>
      <style:text-properties style:font-name="Arial"/>
    </style:style>
    <style:style style:name="P160" style:parent-style-name="ListParagraph" style:list-style-name="LFO1" style:family="paragraph">
      <style:paragraph-properties fo:margin-top="0.0833in" fo:margin-bottom="0.0833in" fo:line-height="100%" fo:margin-right="0.3618in"/>
      <style:text-properties style:font-name="Arial"/>
    </style:style>
    <style:style style:name="P161" style:parent-style-name="Normal" style:family="paragraph">
      <style:paragraph-properties fo:margin-bottom="0.0833in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margin-bottom="0.0833in" fo:margin-left="-0.2958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.0833in" fo:margin-right="2.5388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168" style:parent-style-name="Normal" style:family="paragraph">
      <style:paragraph-properties fo:margin-bottom="0.0833in" fo:margin-right="2.5388in"/>
      <style:text-properties style:font-name="Arial" style:font-name-complex="Arial" fo:language="en" fo:country="US"/>
    </style:style>
    <style:style style:name="P169" style:parent-style-name="Normal" style:family="paragraph">
      <style:paragraph-properties fo:margin-bottom="0.0833in" fo:margin-right="2.5388in"/>
      <style:text-properties style:font-name="Arial" style:font-name-complex="Arial" fo:language="en" fo:country="US"/>
    </style:style>
    <style:style style:name="P170" style:parent-style-name="Normal" style:family="paragraph">
      <style:paragraph-properties fo:text-align="center" fo:margin-bottom="0.0833in" fo:margin-right="0.0659in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71" style:parent-style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4" style:family="table-column">
      <style:table-column-properties style:column-width="1.2763in"/>
    </style:style>
    <style:style style:name="TableColumn175" style:family="table-column">
      <style:table-column-properties style:column-width="4.0361in"/>
    </style:style>
    <style:style style:name="TableColumn176" style:family="table-column">
      <style:table-column-properties style:column-width="0.9486in"/>
    </style:style>
    <style:style style:name="Table173" style:family="table">
      <style:table-properties style:width="6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833in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/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833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paragraph-properties fo:margin-bottom="0.0833in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margin-bottom="0.0833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data held in<text:s/>your<text:s/>GP medical records<text:s/>is<text:s/>shared<text:s/>with other healthcare professionals for the purposes of your individual care. It is also shared with other organisations<text:s/>to support health and care planning and research.<text:s/></text:p>
      <text:p text:style-name="P4">If you do not want your personally identifiable patient data to be shared outside of your GP practice for purposes except your own care, you can register an opt-out with your GP practice. This is known as a Type 1 Opt-out. <text:s/></text:p>
      <text:p text:style-name="P5"><text:span text:style-name="T6">Type 1 Opt-outs may be discontinued in the future. If this happens then they may be turned into a National Data Opt-out.<text:s/></text:span><text:span text:style-name="T7">Your GP practice<text:s/></text:span><text:span text:style-name="T8">will tell you if this is going to happen and if you need to do anything. More information about the National Data Opt-</text:span><text:span text:style-name="T9">o</text:span><text:span text:style-name="T10">ut is here:<text:s/></text:span><text:a xlink:href="https://www.nhs.uk/your-nhs-data-matters/" office:target-frame-name="_top" xlink:show="replace"><text:span text:style-name="T11">https://www.nhs.uk/your-nhs-data-matters/</text:span></text:a><text:span text:style-name="T12"><text:s/></text:span></text:p>
      <text:p text:style-name="P13">You can use this<text:s/>form to:</text:p>
      <text:list text:style-name="LFO2" text:continue-numbering="true">
        <text:list-item>
          <text:p text:style-name="P14"><text:span text:style-name="T15">register a Type 1 Opt-out</text:span><text:span text:style-name="T16">,</text:span><text:span text:style-name="T17"><text:s/></text:span><text:span text:style-name="T18">for yourself or for a dependent (if you are<text:s/></text:span><text:span text:style-name="T19">the parent or legal guardian<text:s/></text:span><text:span text:style-name="T20">of the patient) (to<text:s/></text:span><text:span text:style-name="T21">Opt-</text:span><text:span text:style-name="T22">o</text:span><text:span text:style-name="T23">ut</text:span><text:span text:style-name="T24">)</text:span></text:p>
        </text:list-item>
        <text:list-item>
          <text:p text:style-name="P25"><text:span text:style-name="T26">withdraw</text:span><text:span text:style-name="T27"><text:s/></text:span><text:span text:style-name="T28">an existing Type 1 Opt-</text:span><text:span text:style-name="T29">out</text:span><text:span text:style-name="T30">,</text:span><text:span text:style-name="T31"><text:s/></text:span><text:span text:style-name="T32">for yourself or a dependent (if you are<text:s/></text:span><text:span text:style-name="T33">the parent or legal guardian<text:s/></text:span><text:span text:style-name="T34">of the patient) if you have changed your preference (</text:span><text:span text:style-name="T35">Opt</text:span><text:span text:style-name="T36">-</text:span><text:span text:style-name="T37">in</text:span><text:span text:style-name="T38">)</text:span></text:p>
        </text:list-item>
      </text:list>
      <text:h text:style-name="P39" text:outline-level="3">This decision will not affect individual care and you can change<text:s/>your<text:s/>choice at any time, using this form.<text:s/>This form, once completed, should be sent to your GP practice by email or post.</text:h>
      <text:p text:style-name="P40">Details of the patient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tle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Forename(s)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urname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ddress</text:p>
            <text:p text:style-name="P71"/>
            <text:p text:style-name="P72"/>
            <text:p text:style-name="P73"/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Phone number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Date of birth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HS Number (if known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Details of<text:s/>parent or<text:s/>legal<text:s/>guardian</text:p>
      <text:p text:style-name="P110">If you are filling in this form on behalf of<text:s/>a dependent e.g. a<text:s/>child, the GP practice will first check that you have the authority to do so. <text:s/>Please complete the details<text:s/>below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am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ddress</text:p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elationship to patient</text:p>
          </table:table-cell>
          <table:table-cell table:style-name="TableCell129">
            <text:p text:style-name="P130"/>
          </table:table-cell>
        </table:table-row>
      </table:table>
      <text:h text:style-name="P131" text:outline-level="4">Your<text:s/>decision</text:h>
      <text:p text:style-name="P132"/>
      <text:p text:style-name="P133"><text:span text:style-name="T134"><draw:custom-shape svg:x="0.01042in" svg:y="0.05833in" svg:width="0.27917in" svg:height="0.27917in" draw:z-index="25165926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35">Opt-</text:span><text:span text:style-name="T136">o</text:span><text:span text:style-name="T137">ut</text:span><text:span text:style-name="T138"><text:s/></text:span><text:span text:style-name="T139"><text:s/></text:span></text:p>
      <text:p text:style-name="P140">I do<text:s/>not<text:s/>allow my<text:s/>identifiable patient data to be shared outside of the GP practice for purposes except my own care.<text:s/></text:p>
      <text:p text:style-name="P141">OR</text:p>
      <text:p text:style-name="P142"><text:span text:style-name="T143">I do not allow the patient above’s identifiable patient data to be shared outside of the GP practice for purposes except their own care.</text:span><text:span text:style-name="T144"><text:s/></text:span></text:p>
      <text:p text:style-name="P145"><text:span text:style-name="T146"><draw:custom-shape svg:x="0.01181in" svg:y="0.00556in" svg:width="0.27917in" svg:height="0.27917in" draw:z-index="25166233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7">Withdraw Opt-</text:span><text:span text:style-name="T148">o</text:span><text:span text:style-name="T149">ut (O</text:span><text:span text:style-name="T150">pt-in</text:span><text:span text:style-name="T151">)</text:span></text:p>
      <text:p text:style-name="P152">I do allow my<text:s/>identifiable patient data to be shared outside of the GP practice for purposes beyond my own care.<text:s/></text:p>
      <text:p text:style-name="P153">OR</text:p>
      <text:p text:style-name="P154"><text:span text:style-name="T155">I do allow the patient above’s identifiable patient data to be shared outside of the GP practice for purposes beyond their own care.</text:span><text:span text:style-name="T156"><text:s/></text:span></text:p>
      <text:h text:style-name="P157" text:outline-level="3">Your declaration</text:h>
      <text:p text:style-name="P158">I confirm that:</text:p>
      <text:list text:style-name="LFO1" text:continue-numbering="true">
        <text:list-item>
          <text:p text:style-name="P159">the information I have given in this form is correct<text:s/></text:p>
        </text:list-item>
        <text:list-item>
          <text:p text:style-name="P160">I am the parent or legal guardian of the<text:s/>dependent<text:s/>person<text:s/>I am making a choice for<text:s/>set out above<text:s/>(if appliable)</text:p>
        </text:list-item>
      </text:list>
      <text:p text:style-name="P161"><text:span text:style-name="T162"><draw:custom-shape svg:x="0in" svg:y="0.01736in" svg:width="5.28125in" svg:height="0.42708in" draw:z-index="251660288" draw:id="id2" draw:style-name="a2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63">Signature</text:span></text:p>
      <text:p text:style-name="P164"/>
      <text:p text:style-name="P165"><text:span text:style-name="T166"><draw:custom-shape svg:x="0.97917in" svg:y="0.01319in" svg:width="1.89583in" svg:height="0.42708in" draw:z-index="251661312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67">Date signed</text:span></text:p>
      <text:p text:style-name="P168"/>
      <text:p text:style-name="P169"/>
      <text:p text:style-name="P170">When complete, please post or send by email to your GP<text:s/>practice</text:p>
      <text:p text:style-name="P171">----------------------------------------------------------------------------------------------------------------</text:p>
      <text:p text:style-name="P172">For GP Practice Use Only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ate received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Date applied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Tick to select the codes applied</text:p>
          </table:table-cell>
          <table:table-cell table:style-name="TableCell190">
            <text:p text:style-name="P191">Opt – Out - Dissent code:</text:p>
            <text:soft-page-break/>
            <text:p text:style-name="P192">9Nu0 (827241000000103 |Dissent from secondary use of general practitioner patient identifiable data (finding)|)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Opt – In - Dissent withdrawal code:</text:p>
            <text:p text:style-name="P200">9Nu1 (827261000000102 |Dissent withdrawn for secondary use of general practitioner patient identifiable data (finding)|)]</text:p>
          </table:table-cell>
          <table:table-cell table:style-name="TableCell201">
            <text:p text:style-name="P2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color="#0070C0" fo:font-size="24pt" style:font-size-asian="24pt" style:font-size-complex="24pt"/>
    </style:style>
    <style:style style:name="P3" style:parent-style-name="Header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Sabden and Whalley Medical Group<text:s/></text:p>
        <text:p text:style-name="P3">National opt-out of data sharing form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ECH, Dannielle (NHS LANCASHIRE AND SOUTH CUMBRIA ICB - 01A)</meta:initial-creator>
    <dc:creator>LEECH, Dannielle (NHS LANCASHIRE AND SOUTH CUMBRIA ICB - 01A)</dc:creator>
    <meta:creation-date>2024-06-04T15:43:00Z</meta:creation-date>
    <dc:date>2024-06-04T15:46:00Z</dc:date>
    <meta:template xlink:href="Normal" xlink:type="simple"/>
    <meta:editing-cycles>1</meta:editing-cycles>
    <meta:editing-duration>PT180S</meta:editing-duration>
    <meta:document-statistic meta:page-count="3" meta:paragraph-count="6" meta:word-count="458" meta:character-count="3069" meta:row-count="21" meta:non-whitespace-character-count="2617"/>
  </office:meta>
</office:document-meta>
</file>