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image text:level="1" xlink:href="media/image2.png" xlink:type="simple" xlink:show="embed" xlink:actuate="onLoad">
        <style:list-level-properties text:space-before="0.0986in" text:min-label-width="0.25in" style:vertical-pos="middle" style:vertical-rel="line" fo:width="0.143in" fo:height="0.1388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3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</text:list-style>
    <text:list-style style:name="LFO4">
      <text:list-level-style-image text:level="1" xlink:href="media/image3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Verdana" style:font-name-complex="Arial" fo:font-size="14pt" style:font-size-asian="14pt" style:font-size-complex="14pt"/>
    </style:style>
    <style:style style:name="P2" style:parent-style-name="Normal" style:family="paragraph">
      <style:paragraph-properties fo:margin-left="0.25in">
        <style:tab-stops/>
      </style:paragraph-properties>
    </style:style>
    <style:style style:name="T3" style:parent-style-name="DefaultParagraphFont" style:family="text">
      <style:text-properties style:font-name="Verdana" style:font-name-complex="Arial" fo:font-weight="bold" style:font-weight-asian="bold" fo:color="#000080" fo:font-size="18pt" style:font-size-asian="18pt" style:font-size-complex="18pt"/>
    </style:style>
    <style:style style:name="T4" style:parent-style-name="DefaultParagraphFont" style:family="text">
      <style:text-properties style:font-name="Verdana" style:font-name-complex="Arial" fo:font-weight="bold" style:font-weight-asian="bold" fo:color="#000080" fo:font-size="18pt" style:font-size-asian="18pt" style:font-size-complex="18pt"/>
    </style:style>
    <style:style style:name="P5" style:parent-style-name="Normal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color="#000080"/>
    </style:style>
    <style:style style:name="P6" style:parent-style-name="Normal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color="#000080"/>
    </style:style>
    <style:style style:name="P7" style:parent-style-name="Normal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color="#000080" fo:font-size="18pt" style:font-size-asian="18pt" style:font-size-complex="18pt"/>
    </style:style>
    <style:style style:name="P8" style:parent-style-name="Normal" style:family="paragraph">
      <style:paragraph-properties fo:margin-left="0.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1" style:family="table-column">
      <style:table-column-properties style:column-width="4.0034in"/>
    </style:style>
    <style:style style:name="TableColumn12" style:family="table-column">
      <style:table-column-properties style:column-width="3.675in"/>
    </style:style>
    <style:style style:name="Table10" style:family="table">
      <style:table-properties style:width="7.6784in" fo:margin-left="-0.2006in" table:align="left"/>
    </style:style>
    <style:style style:name="TableRow13" style:family="table-row">
      <style:table-row-properties style:min-row-height="0.257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" style:family="table-row">
      <style:table-row-properties style:min-row-height="0.257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257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257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42" style:family="table-column">
      <style:table-column-properties style:column-width="3.8312in"/>
    </style:style>
    <style:style style:name="TableColumn43" style:family="table-column">
      <style:table-column-properties style:column-width="3.8437in"/>
    </style:style>
    <style:style style:name="Table41" style:family="table">
      <style:table-properties style:width="7.675in" fo:margin-left="0in" table:align="left"/>
    </style:style>
    <style:style style:name="TableRow44" style:family="table-row">
      <style:table-row-properties style:min-row-height="0.288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4" style:family="table-column">
      <style:table-column-properties style:column-width="7.2847in"/>
    </style:style>
    <style:style style:name="TableColumn55" style:family="table-column">
      <style:table-column-properties style:column-width="0.3937in"/>
    </style:style>
    <style:style style:name="Table53" style:family="table">
      <style:table-properties style:width="7.6784in" fo:margin-left="-0.2006in" table:align="left"/>
    </style:style>
    <style:style style:name="TableRow56" style:family="table-row">
      <style:table-row-properties style:min-row-height="0.239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istParagraph" style:list-style-name="LFO2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239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Paragraph" style:list-style-name="LFO2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istParagraph" style:list-style-name="LFO2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9" style:family="table-column">
      <style:table-column-properties style:column-width="7.3833in"/>
    </style:style>
    <style:style style:name="TableColumn80" style:family="table-column">
      <style:table-column-properties style:column-width="0.2951in"/>
    </style:style>
    <style:style style:name="Table78" style:family="table">
      <style:table-properties style:width="7.6784in" fo:margin-left="-0.2006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min-row-height="0.29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00" style:family="table-column">
      <style:table-column-properties style:column-width="5.1194in"/>
    </style:style>
    <style:style style:name="TableColumn101" style:family="table-column">
      <style:table-column-properties style:column-width="2.559in"/>
    </style:style>
    <style:style style:name="Table99" style:family="table">
      <style:table-properties style:width="7.6784in" fo:margin-left="-0.2006in" table:align="left"/>
    </style:style>
    <style:style style:name="TableRow102" style:family="table-row">
      <style:table-row-properties style:min-row-height="0.272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min-row-height="0.272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2083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2083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172c5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 text:c="35"/><draw:frame draw:id="id0" draw:style-name="a0" draw:name="Picture 8" text:anchor-type="as-char" svg:x="0in" svg:y="0in" svg:width="0.33333in" svg:height="0.33333in" style:rel-width="scale" style:rel-height="scale"><draw:image xlink:href="media/image3.png" xlink:type="simple" xlink:show="embed" xlink:actuate="onLoad"/><svg:title/><svg:desc/></draw:frame><text:span text:style-name="T3"><text:s/></text:span><text:span text:style-name="T4">BODEY MEDICAL CENTRE</text:span></text:p>
      <text:p text:style-name="P5">Consent to Proxy Access to GP Online Services</text:p>
      <text:p text:style-name="P6">(Children between 11-16)</text:p>
      <text:p text:style-name="P7"/>
      <text:p text:style-name="P8">One form should be completed for every parent/ Guardian being granted proxy access to a child’s medical record. If there are any<text:s/>limitations on access to the child or their information which have been imposed by a Court or by Social Services, this must be declared.</text:p>
      <text:p text:style-name="Normal"/>
      <text:p text:style-name="P9">Section 1: Child’s Details:<text:s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urname:</text:p>
          </table:table-cell>
          <table:table-cell table:style-name="TableCell16">
            <text:p text:style-name="P17">Date of Birth: <text:s text:c="28"/>Age:<text:s/></text:p>
          </table:table-cell>
        </table:table-row>
        <table:table-row table:style-name="TableRow18">
          <table:table-cell table:style-name="TableCell19" table:number-columns-spanned="2">
            <text:p text:style-name="P20">Frist Name (s):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Address:<text:s/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Email Address:<text:s/></text:p>
          </table:table-cell>
          <table:covered-table-cell/>
        </table:table-row>
        <table:table-row table:style-name="TableRow27">
          <table:table-cell table:style-name="TableCell28">
            <text:p text:style-name="P29">Telephone Number:<text:s/></text:p>
          </table:table-cell>
          <table:table-cell table:style-name="TableCell30">
            <text:p text:style-name="P31">Mobile Number:<text:s/></text:p>
          </table:table-cell>
        </table:table-row>
      </table:table>
      <text:p text:style-name="Normal"/>
      <text:p text:style-name="P32">I ………………………………………………………………………………………………………………… (Name of Child)</text:p>
      <text:p text:style-name="P33"/>
      <text:p text:style-name="P34">give permission for my GP Practice to give the following parent/ guardian.</text:p>
      <text:p text:style-name="P35"/>
      <text:p text:style-name="P36">……………………………………………………………………………………………..……….(Name of Parent / Guardian)</text:p>
      <text:p text:style-name="P37">Proxy Access to the Online Services identified in Section 2 below.<text:s/></text:p>
      <text:p text:style-name="P38">• I reserve the right to reverse any decision I make in granting proxy access at any time.<text:s/></text:p>
      <text:p text:style-name="P39">• I understand the risks of<text:s/>allowing someone else to have access to my health records.<text:s/></text:p>
      <text:p text:style-name="P40">• I have read and understood the information leaflet provided by the Practice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ignature of child:<text:s/></text:p>
          </table:table-cell>
          <table:table-cell table:style-name="TableCell47">
            <text:p text:style-name="P48">Date:<text:s/></text:p>
          </table:table-cell>
        </table:table-row>
      </table:table>
      <text:p text:style-name="P49"/>
      <text:p text:style-name="P50"/>
      <text:p text:style-name="P51">Section 2: Services to be accessed.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list text:style-name="LFO2" text:continue-numbering="true">
              <text:list-item>
                <text:p text:style-name="P58">Online appointments booking</text:p>
              </text:list-item>
            </text:list>
          </table:table-cell>
          <table:table-cell table:style-name="TableCell59">
            <text:p text:style-name="Normal"><text:span text:style-name="T60"><draw:custom-shape svg:x="-0.02569in" svg:y="0.02639in" svg:width="0.22917in" svg:height="0.20764in" draw:z-index="251659264" draw:id="id1" draw:style-name="a1" draw:name="Rectangle 1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>Online<text:s/>Prescription Management</text:p>
              </text:list-item>
            </text:list>
          </table:table-cell>
          <table:table-cell table:style-name="TableCell64">
            <text:p text:style-name="Normal"><text:span text:style-name="T65"><draw:custom-shape svg:x="-0.03264in" svg:y="0.01181in" svg:width="0.22917in" svg:height="0.20764in" draw:z-index="251661312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6">
          <table:table-cell table:style-name="TableCell67">
            <text:list text:style-name="LFO2" text:continue-numbering="true">
              <text:list-item>
                <text:p text:style-name="P68">Detailed coded record (Optional)<text:s/></text:p>
              </text:list-item>
            </text:list>
          </table:table-cell>
          <table:table-cell table:style-name="TableCell69">
            <text:p text:style-name="Normal"><text:span text:style-name="T70"><draw:custom-shape svg:x="-0.03125in" svg:y="0.00625in" svg:width="0.22917in" svg:height="0.20764in" draw:z-index="251663360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71"/>
      <text:p text:style-name="P72">Section 3 (Parent / Guardian):<text:s/></text:p>
      <text:p text:style-name="P73"/>
      <text:p text:style-name="P74">I ………………………………………………………….………………………………………….(name of parent/guardian) wish to have online access to the services ticked in Section 2 above for<text:s/></text:p>
      <text:p text:style-name="P75"/>
      <text:p text:style-name="P76">………………………………..………………………………………………………….……………………..… (name of child) I understand my responsibility for safeguarding sensitive medical information and understand and agree with each of the following statements: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Normal"><text:span text:style-name="T83">1. I have read and understood the information leaflet provided<text:s/></text:span><text:span text:style-name="T84">by the Practice and agree that I will treat the patient’s information as confidential</text:span></text:p>
          </table:table-cell>
          <table:table-cell table:style-name="TableCell85">
            <text:p text:style-name="Normal"><text:span text:style-name="T86"><draw:custom-shape svg:x="-0.05764in" svg:y="0.03889in" svg:width="0.22917in" svg:height="0.20764in" draw:z-index="251665408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87">
          <table:table-cell table:style-name="TableCell88">
            <text:p text:style-name="Normal"><text:span text:style-name="T89">2. I will be responsible for the security of the information that I see or download</text:span></text:p>
          </table:table-cell>
          <table:table-cell table:style-name="TableCell90">
            <text:p text:style-name="Normal"><text:span text:style-name="T91"><draw:custom-shape svg:x="-0.04861in" svg:y="0.03681in" svg:width="0.22917in" svg:height="0.20764in" draw:z-index="251667456" draw:id="id5" draw:style-name="a5" draw:name="Rectangle 5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92">
          <table:table-cell table:style-name="TableCell93">
            <text:p text:style-name="Normal"><text:span text:style-name="T94">3. If I see information in the record that is not about the patient, or is<text:s/></text:span><text:span text:style-name="T95">inaccurate, I will contact the Practice as soon as possible. I will treat any information that is not about the patient as being strictly confidential.</text:span></text:p>
          </table:table-cell>
          <table:table-cell table:style-name="TableCell96">
            <text:p text:style-name="Normal"><text:span text:style-name="T97"><draw:custom-shape svg:x="-0.04861in" svg:y="0.03889in" svg:width="0.22917in" svg:height="0.20764in" draw:z-index="251669504" draw:id="id6" draw:style-name="a6" draw:name="Rectangle 6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Signature of Parent / Guardian:</text:p>
          </table:table-cell>
          <table:table-cell table:style-name="TableCell105">
            <text:p text:style-name="P106">Date:</text:p>
          </table:table-cell>
        </table:table-row>
        <table:table-row table:style-name="TableRow107">
          <table:table-cell table:style-name="TableCell108" table:number-columns-spanned="2">
            <text:p text:style-name="P109">Print Name:<text:s/></text:p>
          </table:table-cell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image text:level="1" xlink:href="media/image2.png" xlink:type="simple" xlink:show="embed" xlink:actuate="onLoad">
        <style:list-level-properties text:space-before="0.0986in" text:min-label-width="0.25in" style:vertical-pos="middle" style:vertical-rel="line" fo:width="0.143in" fo:height="0.1388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3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</text:list-style>
    <text:list-style style:name="LFO4">
      <text:list-level-style-image text:level="1" xlink:href="media/image3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'BRIEN, Rachael (BODEY MEDICAL CENTRE)</meta:initial-creator>
    <dc:creator>O'BRIEN, Rachael (BODEY MEDICAL CENTRE)</dc:creator>
    <meta:creation-date>2024-02-14T14:25:00Z</meta:creation-date>
    <dc:date>2024-02-15T16:14:00Z</dc:date>
    <meta:print-date>2024-02-14T15:03:00Z</meta:print-date>
    <meta:template xlink:href="Normal" xlink:type="simple"/>
    <meta:editing-cycles>3</meta:editing-cycles>
    <meta:editing-duration>PT2280S</meta:editing-duration>
    <meta:document-statistic meta:page-count="1" meta:paragraph-count="4" meta:word-count="325" meta:character-count="2178" meta:row-count="15" meta:non-whitespace-character-count="1857"/>
  </office:meta>
</office:document-meta>
</file>