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T2" style:parent-style-name="DefaultParagraphFont" style:family="text">
      <style:text-properties style:font-name-complex="Calibri" fo:font-size="12pt" style:font-size-asian="12pt" style:font-size-complex="12pt"/>
    </style:style>
    <style:style style:name="T3" style:parent-style-name="DefaultParagraphFont" style:family="text">
      <style:text-properties style:font-name-complex="Calibri"/>
    </style:style>
    <style:style style:name="T4" style:parent-style-name="DefaultParagraphFont" style:family="text">
      <style:text-properties style:font-name-complex="Calibri" fo:font-size="12pt" style:font-size-asian="12pt" style:font-size-complex="12pt"/>
    </style:style>
    <style:style style:name="P5" style:parent-style-name="Normal" style:family="paragraph">
      <style:text-properties style:font-name-complex="Calibri" fo:font-size="12pt" style:font-size-asian="12pt" style:font-size-complex="12pt"/>
    </style:style>
    <style:style style:name="T6" style:parent-style-name="DefaultParagraphFont" style:family="text">
      <style:text-properties style:font-name-complex="Calibri" fo:font-weight="bold" style:font-weight-asian="bold" style:font-weight-complex="bold" fo:font-size="14pt" style:font-size-asian="14pt" style:font-size-complex="14pt"/>
    </style:style>
    <style:style style:name="T7" style:parent-style-name="DefaultParagraphFont" style:family="text">
      <style:text-properties style:font-name-complex="Calibri" fo:font-size="12pt" style:font-size-asian="12pt" style:font-size-complex="12pt"/>
    </style:style>
    <style:style style:name="P8" style:parent-style-name="Normal" style:family="paragraph">
      <style:text-properties style:font-name-complex="Calibri" fo:font-size="12pt" style:font-size-asian="12pt" style:font-size-complex="12pt"/>
    </style:style>
    <style:style style:name="T9" style:parent-style-name="DefaultParagraphFont" style:family="text">
      <style:text-properties style:font-name-complex="Calibri" fo:font-weight="bold" style:font-weight-asian="bold" style:font-weight-complex="bold" fo:font-size="14pt" style:font-size-asian="14pt" style:font-size-complex="14pt"/>
    </style:style>
    <style:style style:name="T10" style:parent-style-name="DefaultParagraphFont" style:family="text">
      <style:text-properties style:font-name-complex="Calibri" fo:font-size="12pt" style:font-size-asian="12pt" style:font-size-complex="12pt"/>
    </style:style>
    <style:style style:name="P11" style:parent-style-name="Normal" style:family="paragraph">
      <style:text-properties style:font-name-complex="Calibri" fo:font-size="12pt" style:font-size-asian="12pt" style:font-size-complex="12pt"/>
    </style:style>
    <style:style style:name="P12" style:parent-style-name="Normal" style:family="paragraph">
      <style:text-properties style:font-name-complex="Calibri" fo:font-size="12pt" style:font-size-asian="12pt" style:font-size-complex="12pt"/>
    </style:style>
    <style:style style:name="P13" style:parent-style-name="Normal" style:family="paragraph">
      <style:text-properties style:font-name-complex="Calibri" fo:font-size="12pt" style:font-size-asian="12pt" style:font-size-complex="12pt"/>
    </style:style>
    <style:style style:name="P14" style:parent-style-name="Normal" style:family="paragraph">
      <style:text-properties style:font-name-complex="Calibri" fo:font-size="12pt" style:font-size-asian="12pt" style:font-size-complex="12pt"/>
    </style:style>
    <style:style style:name="P15" style:parent-style-name="Normal" style:family="paragraph">
      <style:text-properties style:font-name-complex="Calibri" fo:font-size="12pt" style:font-size-asian="12pt" style:font-size-complex="12pt"/>
    </style:style>
    <style:style style:name="P16" style:parent-style-name="Normal" style:family="paragraph">
      <style:text-properties style:font-name-complex="Calibri" fo:font-size="12pt" style:font-size-asian="12pt" style:font-size-complex="12pt"/>
    </style:style>
    <style:style style:name="P17" style:parent-style-name="Normal" style:family="paragraph">
      <style:text-properties style:font-name-complex="Calibri" fo:font-size="12pt" style:font-size-asian="12pt" style:font-size-complex="12pt"/>
    </style:style>
    <style:style style:name="P18" style:parent-style-name="Normal" style:family="paragraph">
      <style:text-properties style:font-name-complex="Calibri" fo:font-size="12pt" style:font-size-asian="12pt" style:font-size-complex="12pt"/>
    </style:style>
    <style:style style:name="P19" style:parent-style-name="Normal" style:family="paragraph">
      <style:text-properties style:font-name-complex="Calibri" fo:font-size="12pt" style:font-size-asian="12pt" style:font-size-complex="12pt"/>
    </style:style>
    <style:style style:name="P20" style:parent-style-name="Normal" style:family="paragraph">
      <style:text-properties style:font-name-complex="Calibri" fo:font-size="12pt" style:font-size-asian="12pt" style:font-size-complex="12pt"/>
    </style:style>
    <style:style style:name="P21" style:parent-style-name="Normal" style:family="paragraph">
      <style:text-properties style:font-name-complex="Calibri" fo:font-size="12pt" style:font-size-asian="12pt" style:font-size-complex="12pt"/>
    </style:style>
    <style:style style:name="P22" style:parent-style-name="Normal" style:family="paragraph">
      <style:text-properties style:font-name-complex="Calibri" fo:font-size="12pt" style:font-size-asian="12pt" style:font-size-complex="12pt"/>
    </style:style>
    <style:style style:name="P23" style:parent-style-name="Normal" style:family="paragraph">
      <style:text-properties style:font-name-complex="Calibri" fo:font-size="12pt" style:font-size-asian="12pt" style:font-size-complex="12pt"/>
    </style:style>
    <style:style style:name="P24" style:parent-style-name="Normal" style:family="paragraph">
      <style:text-properties style:font-name-complex="Calibri" fo:font-size="12pt" style:font-size-asian="12pt" style:font-size-complex="12pt"/>
    </style:style>
    <style:style style:name="T25" style:parent-style-name="DefaultParagraphFont" style:family="text">
      <style:text-properties style:font-name-complex="Calibri" fo:font-weight="bold" style:font-weight-asian="bold" style:font-weight-complex="bold" fo:font-size="14pt" style:font-size-asian="14pt" style:font-size-complex="14pt"/>
    </style:style>
    <style:style style:name="T26" style:parent-style-name="DefaultParagraphFont" style:family="text">
      <style:text-properties style:font-name-complex="Calibri" fo:font-weight="bold" style:font-weight-asian="bold" style:font-weight-complex="bold" fo:font-size="12pt" style:font-size-asian="12pt" style:font-size-complex="12pt"/>
    </style:style>
    <style:style style:name="T27" style:parent-style-name="DefaultParagraphFont" style:family="text">
      <style:text-properties style:font-name-complex="Calibri" fo:font-size="12pt" style:font-size-asian="12pt" style:font-size-complex="12pt"/>
    </style:style>
    <style:style style:name="P28" style:parent-style-name="Normal" style:family="paragraph">
      <style:text-properties style:font-name-complex="Calibri" fo:font-size="12pt" style:font-size-asian="12pt" style:font-size-complex="12pt"/>
    </style:style>
    <style:style style:name="P29" style:parent-style-name="Normal" style:family="paragraph">
      <style:text-properties style:font-name-complex="Calibri" fo:font-size="12pt" style:font-size-asian="12pt" style:font-size-complex="12pt"/>
    </style:style>
    <style:style style:name="T30" style:parent-style-name="DefaultParagraphFont" style:family="text">
      <style:text-properties style:font-name-complex="Calibri" fo:font-weight="bold" style:font-weight-asian="bold" style:font-weight-complex="bold" fo:font-size="14pt" style:font-size-asian="14pt" style:font-size-complex="14pt"/>
    </style:style>
    <style:style style:name="T31" style:parent-style-name="DefaultParagraphFont" style:family="text">
      <style:text-properties style:font-name-complex="Calibri" fo:font-size="12pt" style:font-size-asian="12pt" style:font-size-complex="12pt"/>
    </style:style>
    <style:style style:name="T32" style:parent-style-name="DefaultParagraphFont" style:family="text">
      <style:text-properties style:font-name-complex="Calibri" fo:font-weight="bold" style:font-weight-asian="bold" style:font-weight-complex="bold" fo:font-size="14pt" style:font-size-asian="14pt" style:font-size-complex="14pt"/>
    </style:style>
    <style:style style:name="T33" style:parent-style-name="DefaultParagraphFont" style:family="text">
      <style:text-properties style:font-name-complex="Calibri" fo:font-size="12pt" style:font-size-asian="12pt" style:font-size-complex="12pt"/>
    </style:style>
    <style:style style:name="P34" style:parent-style-name="Normal" style:family="paragraph">
      <style:text-properties style:font-name-complex="Calibri" fo:font-size="12pt" style:font-size-asian="12pt" style:font-size-complex="12pt"/>
    </style:style>
    <style:style style:name="P35" style:parent-style-name="Normal" style:family="paragraph">
      <style:text-properties style:font-name-complex="Calibri" fo:font-size="12pt" style:font-size-asian="12pt" style:font-size-complex="12pt"/>
    </style:style>
    <style:style style:name="P36" style:parent-style-name="Normal" style:family="paragraph">
      <style:text-properties style:font-name-complex="Calibri" fo:font-size="12pt" style:font-size-asian="12pt" style:font-size-complex="12pt"/>
    </style:style>
    <style:style style:name="P37" style:parent-style-name="Normal" style:family="paragraph">
      <style:text-properties style:font-name-complex="Calibri" fo:font-size="12pt" style:font-size-asian="12pt" style:font-size-complex="12pt"/>
    </style:style>
    <style:style style:name="P38" style:parent-style-name="Normal" style:family="paragraph">
      <style:text-properties style:font-name-complex="Calibri" fo:font-size="12pt" style:font-size-asian="12pt" style:font-size-complex="12pt"/>
    </style:style>
    <style:style style:name="T39" style:parent-style-name="DefaultParagraphFont" style:family="text">
      <style:text-properties style:font-name-complex="Calibri" fo:font-weight="bold" style:font-weight-asian="bold" style:font-weight-complex="bold" fo:font-size="14pt" style:font-size-asian="14pt" style:font-size-complex="14pt"/>
    </style:style>
    <style:style style:name="T40" style:parent-style-name="DefaultParagraphFont" style:family="text">
      <style:text-properties style:font-name-complex="Calibri" fo:font-size="12pt" style:font-size-asian="12pt" style:font-size-complex="12pt"/>
    </style:style>
    <style:style style:name="P41" style:parent-style-name="Normal" style:family="paragraph">
      <style:text-properties style:font-name-complex="Calibri" fo:font-size="12pt" style:font-size-asian="12pt" style:font-size-complex="12pt"/>
    </style:style>
    <style:style style:name="P42" style:parent-style-name="Normal" style:family="paragraph">
      <style:text-properties style:font-name-complex="Calibri" fo:font-size="12pt" style:font-size-asian="12pt" style:font-size-complex="12pt"/>
    </style:style>
    <style:style style:name="P43" style:parent-style-name="Normal" style:family="paragraph">
      <style:text-properties style:font-name-complex="Calibri" fo:font-size="12pt" style:font-size-asian="12pt" style:font-size-complex="12pt"/>
    </style:style>
    <style:style style:name="T44" style:parent-style-name="DefaultParagraphFont" style:family="text">
      <style:text-properties style:font-name-complex="Calibri" fo:font-size="12pt" style:font-size-asian="12pt" style:font-size-complex="12pt"/>
    </style:style>
  </office:automatic-styles>
  <office:body>
    <office:text text:use-soft-page-breaks="true">
      <text:p text:style-name="P1">Minutes of Nettleham PPG meeting held on the 20th November 2024 at 12 p.m.</text:p>
      <text:p text:style-name="Normal"><text:span text:style-name="T2">Present - Dave Head (Chair), David Pape (VDS Coordinator), Betty Pape (minute taker), Lesley Hodgson (Treasurer), Barbara Milne, Brian Hodgson, Jean Treherne, David Burrows, Robin Hatcliffe, Peter and Jackie Greenfield, Dave Rowley, Steve Hawes, Jane Sharman, Ingrid Atkins, Christine Clarke. Helen Ireland and Mellisa Ashfield representing Regional<text:s/></text:span><text:span text:style-name="T3">Research Delivery Network (RRDN).</text:span><text:span text:style-name="T4"><text:s/>Dr Phil Williams and Stacey Forbes -Oakley (NMP) from 12.20 p.m.</text:span></text:p>
      <text:p text:style-name="P5">Apologies - Ursula Moir, Dinant Hagens, Ian Johnson, Gill Rowley and Ros Burrows.</text:p>
      <text:p text:style-name="Normal"><text:span text:style-name="T6">Presentation</text:span><text:span text:style-name="T7"><text:s/>- Helen and Mellisa introduced themselves as representatives of the RRDN, an organisation funded by the Dept of Health. Their main role is to work with and support GP practices offering research projects. NMP has been taking part for over 10 years and Dr Williams is the lead contact. The current projects are wide ranging and participants can feel that they are helping shape future treatment options. As a PPG group we can help promote research projects by spreading the word. It was agreed to also promote them on the PPG noticeboard at Nettleham surgery.</text:span></text:p>
      <text:p text:style-name="P8">Helen and Mellisa left at 12.30.p.m.</text:p>
      <text:p text:style-name="Normal"><text:span text:style-name="T9">Surgery</text:span><text:span text:style-name="T10"><text:s/>- Matters discussed at the last meeting which come under the estates remit e.g. disabled parking, line painting etc are still in the pipeline. The major problem at the moment is that the boiler is broken and needs replacing.<text:s/></text:span></text:p>
      <text:p text:style-name="P11">The IMP network of GP practices is 1 of 8 chosen to be part of a pilot scheme looking at GP contracts. The network will benefit financially from this. In the New Year plans are in place to focus on projects both across the PCN and in individual surgeries. The pilot will last 2 years and will feed into the NHS 10-year plan.</text:p>
      <text:p text:style-name="P12">The increase in Nat Ins contributions will impact on the surgery. Dr Williams urged people to write to their MPs on this subject. A list of BMA campaigns will also be circulated.</text:p>
      <text:p text:style-name="P13">Currently enhanced services such as blood tests and treatment room services which had passed to LCHS are being terminated and will be offered at surgeries once more.</text:p>
      <text:p text:style-name="P14">Dr Emma Monaghan will shortly join the practice. Dr Sidra Maqsood is returning from maternity leave as is Alysia Peacock.</text:p>
      <text:p text:style-name="P15">The surgery will soon be in a position to continue with the RSV vaccinations which are a one-off injection.</text:p>
      <text:p text:style-name="P16">Blood tests - a temporary phlebotomist has been appointed to cover for long-term sickness.</text:p>
      <text:p text:style-name="P17">Phone lines - people are encouraged to use the callback option which has received good feedback. They are also asked, if possible, to use booking links but there are many people who phone instead.</text:p>
      <text:p text:style-name="P18">Once again Dr Williams reiterated that the CW surgery cannot open longer hours until the retention of both GP’s and receptionists is stabilised The CW flu clinic was much appreciated.</text:p>
      <text:p text:style-name="P19">David P asked if it would be possible for receptionists to check the lists when booking transport as often too many are booked from different locations in a relatively short space of time. He said the early morning check of the sheet at the surgery is working well to highlight problems. It was also mentioned by drivers that cancellations are not being notified by the surgery. Stacey recognises that the system needs updating but this is something for the future.</text:p>
      <text:p text:style-name="P20">System online- it is no longer possible to see dates and times of future appointments on System online. Dr Williams said this is a national problem but the surgery is looking to have it as a phone option.</text:p>
      <text:soft-page-break/>
      <text:p text:style-name="P21">Lesley mentioned the grubby state of waiting room chairs. The surgery is in the process of getting a quote to reupholster them. The PPG will give a donation of £2000 towards this expense.</text:p>
      <text:p text:style-name="P22">Lesley asked about the waste ground behind CW surgery. Dr Williams thinks it may be possible to access RHS grants but it would need a volunteer to take this on. Jean offered to try to recruit someone through CW Parish Council.</text:p>
      <text:p text:style-name="P23">Barbara said someone had noticed a leak in the roof at the CW surgery. Stacey will check this out.</text:p>
      <text:p text:style-name="P24"/>
      <text:p text:style-name="Normal"><text:span text:style-name="T25">Treasurer</text:span><text:span text:style-name="T26"><text:s/>-</text:span><text:span text:style-name="T27"><text:s/>Current balance £3842.83.</text:span></text:p>
      <text:p text:style-name="P28">It was agreed to donate £2000 to the surgery re the waiting room chairs reupholstery.</text:p>
      <text:p text:style-name="P29">It was decided to hold the PPG Christmas meal at the Carpenters Arms on Thursday December 19th. Members to let Lesley know menu choices a.s.a.p.</text:p>
      <text:p text:style-name="Normal"><text:span text:style-name="T30">ICB report</text:span><text:span text:style-name="T31"><text:s/>- Nothing to report</text:span></text:p>
      <text:p text:style-name="Normal"><text:span text:style-name="T32">VDS report</text:span><text:span text:style-name="T33"><text:s/>- David P thanked all the drivers for their service and Dinant for his 2 days call taking each week.<text:s/></text:span></text:p>
      <text:p text:style-name="P34">He asked drivers to always check the day before if he has scheduled multiple patients so that any problems can be sorted. It was decided that multiple drive patients would be charged the full fee to simplify the system.</text:p>
      <text:p text:style-name="P35">It was also decided the fees list needs updating with Stainton by Langworth and Ravendale clinic being added. The fare for Stainton by Langworth is £9.50.Some drives come under the shuttle system in which case each patient is charged the full price.</text:p>
      <text:p text:style-name="P36">It was agreed to use the 24-hour clock on the rota.</text:p>
      <text:p text:style-name="P37">If drivers are not happy driving in bad weather, they should inform David P.</text:p>
      <text:p text:style-name="P38">Christine Clarke would like to form a WhatsApp drivers’ group. It was decided that if drivers wished to be part of it they should pass their phone number to her. However, David P advised that he does not check his phone regularly for texts and messages so a phone call is still the best way to contact him especially inan emergency.</text:p>
      <text:p text:style-name="Normal"><text:span text:style-name="T39">Chair</text:span><text:span text:style-name="T40"><text:s/>- Dave H and David P had attended an LCC presentation in Woodhall Spa. LCC appears to be withdrawing from voluntary driving schemes. The badge system renewal will all be online so drivers need to keep an eye on their own renewal date. Official printed badges will gradually be phased out. LCC may no longer pay the PPG indemnity insurance of approx. £200.</text:span></text:p>
      <text:p text:style-name="P41">Dave H concluded by giving a year’s notice of his intention to stand down as chair of the PPG.</text:p>
      <text:p text:style-name="P42">Jane Sharman offered to oversee the PPG noticeboard at Nettleham surgery.</text:p>
      <text:p text:style-name="P43">There being no further business the meeting closed at 2 p.m.</text:p>
      <text:p text:style-name="Normal"><text:span text:style-name="T44">Date of next meeting to be confirm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e Head</meta:initial-creator>
    <dc:creator>ORME, Sara (NHS LINCOLNSHIRE ICB - 71E)</dc:creator>
    <meta:creation-date>2025-07-14T10:57:00Z</meta:creation-date>
    <dc:date>2025-07-14T10:57:00Z</dc:date>
    <meta:template xlink:href="Normal" xlink:type="simple"/>
    <meta:editing-cycles>2</meta:editing-cycles>
    <meta:editing-duration>PT0S</meta:editing-duration>
    <meta:document-statistic meta:page-count="2" meta:paragraph-count="11" meta:word-count="892" meta:character-count="5971" meta:row-count="42" meta:non-whitespace-character-count="5090"/>
  </office:meta>
</office:document-meta>
</file>