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ListParagraph" style:list-style-name="LFO1"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ListParagraph" style:list-style-name="LFO1" style:family="paragraph">
      <style:paragraph-properties fo:text-align="justify"/>
      <style:text-properties fo:font-weight="bold" style:font-weight-asian="bold" style:font-weight-complex="bold"/>
    </style:style>
    <style:style style:name="P11" style:parent-style-name="ListParagraph" style:family="paragraph">
      <style:paragraph-properties fo:text-align="justify"/>
    </style:style>
    <style:style style:name="P12" style:parent-style-name="ListParagraph" style:family="paragraph">
      <style:paragraph-properties fo:text-align="justify"/>
    </style:style>
    <style:style style:name="P13" style:parent-style-name="ListParagraph" style:family="paragraph">
      <style:paragraph-properties fo:text-align="justify"/>
    </style:style>
    <style:style style:name="P14" style:parent-style-name="ListParagraph" style:list-style-name="LFO1" style:family="paragraph">
      <style:paragraph-properties fo:text-align="justify"/>
      <style:text-properties fo:font-weight="bold" style:font-weight-asian="bold" style:font-weight-complex="bold"/>
    </style:style>
    <style:style style:name="P15" style:parent-style-name="ListParagraph" style:family="paragraph">
      <style:paragraph-properties fo:text-align="justify"/>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ListParagraph" style:family="paragraph">
      <style:paragraph-properties fo:text-align="justify"/>
    </style:style>
    <style:style style:name="P19" style:parent-style-name="ListParagraph" style:family="paragraph">
      <style:paragraph-properties fo:text-align="justify"/>
    </style:style>
    <style:style style:name="P20" style:parent-style-name="ListParagraph" style:list-style-name="LFO1" style:family="paragraph">
      <style:paragraph-properties fo:text-align="justify"/>
      <style:text-properties fo:font-weight="bold" style:font-weight-asian="bold" style:font-weight-complex="bold"/>
    </style:style>
    <style:style style:name="P21" style:parent-style-name="ListParagraph" style:family="paragraph">
      <style:paragraph-properties fo:text-align="justify"/>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list-style-name="LFO1"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left="0.5in">
        <style:tab-stops/>
      </style:paragraph-properties>
    </style:style>
    <style:style style:name="P34" style:parent-style-name="ListParagraph" style:list-style-name="LFO1"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fo:margin-left="0.5in">
        <style:tab-stops/>
      </style:paragraph-properties>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justify" fo:margin-left="0.5in">
        <style:tab-stops/>
      </style:paragraph-properties>
    </style:style>
    <style:style style:name="P38" style:parent-style-name="Normal" style:family="paragraph">
      <style:paragraph-properties fo:text-align="justify" fo:margin-left="0.5in">
        <style:tab-stops/>
      </style:paragraph-properties>
    </style:style>
    <style:style style:name="P39" style:parent-style-name="Normal" style:family="paragraph">
      <style:paragraph-properties fo:text-align="justify" fo:margin-left="0.5in">
        <style:tab-stops/>
      </style:paragraph-properties>
    </style:style>
    <style:style style:name="P40" style:parent-style-name="ListParagraph" style:list-style-name="LFO1"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left="0.5in">
        <style:tab-stops/>
      </style:paragraph-properties>
      <style:text-properties fo:font-weight="bold" style:font-weight-asian="bold" style:font-weight-complex="bold"/>
    </style:style>
    <style:style style:name="P45" style:parent-style-name="ListParagraph" style:list-style-name="LFO1"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fo:margin-left="0.5in">
        <style:tab-stops/>
      </style:paragraph-properties>
      <style:text-properties fo:font-weight="bold" style:font-weight-asian="bold" style:font-weight-complex="bold" fo:color="#FF0000"/>
    </style:style>
    <style:style style:name="P47" style:parent-style-name="Normal" style:family="paragraph">
      <style:paragraph-properties fo:text-align="justify" fo:margin-left="0.5in">
        <style:tab-stops/>
      </style:paragraph-properties>
      <style:text-properties fo:font-weight="bold" style:font-weight-asian="bold" style:font-weight-complex="bold" fo:color="#FF0000"/>
    </style:style>
    <style:style style:name="P48" style:parent-style-name="ListParagraph" style:list-style-name="LFO1" style:family="paragraph">
      <style:paragraph-properties fo:text-align="justify"/>
      <style:text-properties fo:font-weight="bold" style:font-weight-asian="bold" style:font-weight-complex="bold"/>
    </style:style>
    <style:style style:name="P49" style:parent-style-name="ListParagraph" style:family="paragraph">
      <style:paragraph-properties fo:text-align="justify"/>
    </style:style>
    <style:style style:name="P50" style:parent-style-name="ListParagraph" style:family="paragraph">
      <style:paragraph-properties fo:text-align="justify"/>
    </style:style>
    <style:style style:name="P51" style:parent-style-name="ListParagraph" style:family="paragraph">
      <style:paragraph-properties fo:text-align="justify"/>
      <style:text-properties fo:color="#00B050"/>
    </style:style>
    <style:style style:name="P52" style:parent-style-name="Normal" style:family="paragraph">
      <style:paragraph-properties fo:text-align="justify" fo:margin-left="0.5in">
        <style:tab-stops/>
      </style:paragraph-properties>
      <style:text-properties fo:font-weight="bold" style:font-weight-asian="bold" style:font-weight-complex="bold" fo:color="#FF0000"/>
    </style:style>
    <style:style style:name="P53" style:parent-style-name="Normal" style:family="paragraph">
      <style:paragraph-properties fo:text-align="justify" fo:margin-left="0.5in">
        <style:tab-stops/>
      </style:paragraph-properties>
      <style:text-properties fo:font-weight="bold" style:font-weight-asian="bold" style:font-weight-complex="bold" fo:color="#FF0000"/>
    </style:style>
    <style:style style:name="P54" style:parent-style-name="ListParagraph" style:list-style-name="LFO1" style:family="paragraph">
      <style:paragraph-properties fo:text-align="justify"/>
      <style:text-properties fo:font-weight="bold" style:font-weight-asian="bold" style:font-weight-complex="bold"/>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ListParagraph" style:list-style-name="LFO1" style:family="paragraph">
      <style:paragraph-properties fo:text-align="justify"/>
      <style:text-properties fo:font-weight="bold" style:font-weight-asian="bold" style:font-weight-complex="bold"/>
    </style:style>
    <style:style style:name="P59" style:parent-style-name="ListParagraph" style:family="paragraph">
      <style:paragraph-properties fo:text-align="justify"/>
    </style:style>
  </office:automatic-styles>
  <office:body>
    <office:text text:use-soft-page-breaks="true">
      <text:p text:style-name="P1">MINUTES OF PPG MEETING HELD ON 11.12.2024</text:p>
      <text:p text:style-name="P3">ATTENDEES: Dr Anuj Patel, Dr Swati Dholakia, Alison Blair (Chair), Irwin Van Colle (Vice Chair), Stephen Freedman, Vicky Abery, Ruth Kissin, Wendy Russell-Barter, Lionel Knight, Caroline<text:s/>Golchewski, Joanna Adler</text:p>
      <text:p text:style-name="P4">Apologies: Judith Shrank, Margaret Weiss, Heather Hyman, Maxine Selsdon</text:p>
      <text:p text:style-name="P5">Minutes: Katrina Collins</text:p>
      <text:p text:style-name="P6"/>
      <text:list text:style-name="LFO1" text:continue-numbering="true">
        <text:list-item>
          <text:p text:style-name="P7">Welcome and Introductions</text:p>
        </text:list-item>
      </text:list>
      <text:p text:style-name="P8"><text:s text:c="15"/>AB<text:s/>welcomed everyone and introduction of roles.</text:p>
      <text:p text:style-name="P9"/>
      <text:list text:style-name="LFO1" text:continue-numbering="true">
        <text:list-item>
          <text:p text:style-name="P10">Minutes of last meeting</text:p>
        </text:list-item>
      </text:list>
      <text:p text:style-name="P11">Agreed by all.</text:p>
      <text:p text:style-name="P12"/>
      <text:p text:style-name="P13"/>
      <text:list text:style-name="LFO1" text:continue-numbering="true">
        <text:list-item>
          <text:p text:style-name="P14">Medical Examiner Role (Deaths)</text:p>
        </text:list-item>
      </text:list>
      <text:p text:style-name="P15">AP described the current system which has been in place since September 2024. <text:s text:c="2"/>All deaths in any health setting that are not investigated by a Coroner will be reviewed by NHS Medical Examiners. <text:s text:c="2"/>The changes form part of the Department of Health and Social Care’s Death Certificate Reforms. <text:s text:c="2"/><text:a xlink:href="https://www.england.nhs.uk/publication/national-medical-examiners-guidance-for-england-and-wales/" office:target-frame-name="_top" xlink:show="replace"><text:span text:style-name="Hyperlink">https://www.england.nhs.uk/publication/national-medical-examiners-guidance-for-england-and-wales/</text:span></text:a><text:s text:c="2"/>In the event of a death during the evening and weekends AP advised the ME office is open on a Saturday morning. <text:s text:c="2"/>Feedback from the recent AI initiative information on ME is poor. <text:s/><text:span text:style-name="T16">Action</text:span>: <text:s/><text:span text:style-name="T17">KC</text:span><text:s/>to contact AI supplier with PPG evaluations.</text:p>
      <text:p text:style-name="P18"/>
      <text:p text:style-name="P19"/>
      <text:list text:style-name="LFO1" text:continue-numbering="true">
        <text:list-item>
          <text:p text:style-name="P20">PPG Work Plan</text:p>
        </text:list-item>
      </text:list>
      <text:p text:style-name="P21">AB outlined the above. <text:s text:c="2"/>PPG members agreed work plan timetable which will be updated regularly and sent out each quarter to inform members of ongoing progress. <text:s/><text:span text:style-name="T22">Action</text:span>:<text:s/><text:span text:style-name="T23">AB.</text:span></text:p>
      <text:p text:style-name="P24"/>
      <text:p text:style-name="P25"/>
      <text:list text:style-name="LFO1" text:continue-numbering="true">
        <text:list-item>
          <text:p text:style-name="P26">Building<text:s/>Update</text:p>
        </text:list-item>
      </text:list>
      <text:p text:style-name="P27">AP advised he is in contact with Councillor Danny Rich and a visit is planned to the surgery. <text:s text:c="2"/>The opposition to the scheme appears to be the size so a revised application with a smaller footprint is planned for a meeting room in the basement with office space above for administration staff. <text:s text:c="2"/>It is a bio-diverse application with<text:s/><text:soft-page-break/>solar panels and a green roof. <text:s text:c="2"/>There will also be additional parking therefore less impact on the close. <text:s text:c="2"/>Possible complaints prior/during work could be excavation works/water – important to get neighbours onboard. <text:s/>Architect is currently arranging drawings and there will be a pre-application in approximately four weeks after which the Planning Application will go in and a letter from PPG can go in support of this. <text:s text:c="2"/>JA suggested the letter should reflect the services that will be unavailable should the<text:s/>building works be not approved. <text:s text:c="2"/>There was also a suggestion to offer Danny Rich use of the practice to carry out a Saturday morning surgery. <text:s text:c="2"/>It was noted that JS has been particularly helpful in reaching out to Mr Rich on behalf of the practice which is gratefully received.<text:span text:style-name="T28"><text:s text:c="3"/>Action</text:span>:<text:s/><text:span text:style-name="T29">AP</text:span><text:s/>will provide a written update to KC to share with PPG and advise date when PPG letter of support will be required-<text:span text:style-name="T30">Action AB</text:span>. <text:s/>It was suggested to AP to enlist further help from Councillor Rich regarding possible parking<text:s/>permits which would help ease the congestion around the practice. <text:s/><text:span text:style-name="T31">Action</text:span>:<text:s/><text:span text:style-name="T32">AP</text:span>. <text:s text:c="2"/>JA suggested the use of the first-floor reception as a neurodiverse waiting area.</text:p>
      <text:p text:style-name="P33"/>
      <text:list text:style-name="LFO1" text:continue-numbering="true">
        <text:list-item>
          <text:p text:style-name="P34">Website</text:p>
        </text:list-item>
      </text:list>
      <text:p text:style-name="P35">VA provided an update on the introductory work she has carried out so far. <text:s text:c="2"/>Please see the attached website updates. <text:s text:c="3"/>I also attach a list of best practice GP web providers. <text:s text:c="3"/>PPG members were asked to view the following website from a Barnet practice which is ranked highly. <text:s text:c="2"/><text:a xlink:href="http://www.longrovesurgery.co.uk" office:target-frame-name="_top" xlink:show="replace"><text:span text:style-name="Hyperlink">www.longrovesurgery.co.uk</text:span></text:a></text:p>
      <text:p text:style-name="P36">Discussion ensued as to what information should be included on the website. <text:s text:c="2"/>AP suggested services are provided on both practice sites and highlight what is provided by the Primary Care Network (PCN) and what is available in the community.</text:p>
      <text:p text:style-name="P37">IVC requested an update on photographs and mini bios to reflect GP specialist skills. <text:s/>AP advised as some clinicians lived locally, they were reluctant to engage with this. <text:s text:c="3"/>JA suggested the use of avatars and VE advised she would research what other surgeries used on their websites. <text:s text:c="2"/>JA also recommended the use of pronouns on the practice website would be inclusive to the younger patient cohort. <text:s text:c="3"/></text:p>
      <text:p text:style-name="P38">VA to work towards a Project Plan and to obtain analytics from website provider. <text:s text:c="2"/>Suggestions made were to seek RNIB/Neurodiversity guidance and VA volunteered the services of her husband for any voiceover/video work. Simple navigation was highlighted together with an accordion list and starter headline. <text:s text:c="3"/>AP advised the practice can use Barnet DPO for all data queries. <text:s text:c="3"/>The question was raised as to whether a search is available to discover the number of patients who are unable to access digital tools.<text:s text:c="6"/>PPG members have also requested<text:s/><text:soft-page-break/>section to highlight their work. <text:s/>All suggestions to be passed via VA/PPG group email for approval by GP Partners.</text:p>
      <text:p text:style-name="P39"/>
      <text:list text:style-name="LFO1" text:continue-numbering="true">
        <text:list-item>
          <text:p text:style-name="P40">Community Pharmacy/Medications</text:p>
        </text:list-item>
      </text:list>
      <text:p text:style-name="P41">AB queried the current situation regarding<text:s/>above. <text:s text:c="2"/>AP confirmed he was unaware of any specific problems however it is noted smaller pharmacies appear to be struggling and new contracts are being negotiated. <text:s text:c="2"/>Negotiations are at present ‘stuck’ between the DoH and Social Care (DH) and NHS England (NHSE). <text:s/>The practice has a good relationship with all local pharmacies, and AP confirmed they all offer the Pharmacy First Service. <text:s text:c="2"/>There are staffing problems nationally and AP highlighted it is sometimes difficult to source certain medications in particular ADHD/HRT. <text:s text:c="2"/>The practice and pharmacies receive alerts from NHSE if there is a supply issue. <text:s text:c="3"/>AP would advise patients to order earlier but to be aware Prescription Clerks will check dates. <text:s text:c="3"/>The practice has moved to repeat dispensing for patients who are on regular medication. <text:s text:c="2"/>Patients will visit the pharmacist monthly to obtain their medication and some prescriptions will be administered by the practice every 6-12 months. <text:s text:c="2"/>Please note not all medications to include Controlled Drugs (CD) are<text:s/>permitted on repeat dispensing. <text:s/><text:span text:style-name="T42"><text:s/>Action</text:span>: It was agreed to keep Pharmacy on Agenda going forward-<text:span text:style-name="T43">AB.</text:span></text:p>
      <text:p text:style-name="P44"/>
      <text:list text:style-name="LFO1" text:continue-numbering="true">
        <text:list-item>
          <text:p text:style-name="P45">External Meetings Feedback</text:p>
        </text:list-item>
      </text:list>
      <text:p text:style-name="P46">AB can you please provide feedback here?</text:p>
      <text:p text:style-name="P47"/>
      <text:list text:style-name="LFO1" text:continue-numbering="true">
        <text:list-item>
          <text:p text:style-name="P48">Parking Restrictions in local area</text:p>
        </text:list-item>
      </text:list>
      <text:p text:style-name="P49">It is recognised that new restrictions since September 2024 are now established. <text:s text:c="2"/>Please see the poster content below. <text:s text:c="2"/>Am aware the poster has now been removed as notification was advised on 01.09.2024 - 14 weeks ago. New alerts are sent to the practice from NHSE and other external agencies which now take precedence. <text:s text:c="3"/></text:p>
      <text:p text:style-name="P50"/>
      <text:p text:style-name="P51">We would also like to take this opportunity to address the recent changes to the local school parking scheme. This initiative, which aims to reduce congestion and improve safety for children, has unfortunately led to increased parking in our vicinity. We understand that this may cause some inconvenience; however, we want to clarify that these changes are beyond our control. We are in ongoing discussions with the local authorities to find a solution that will benefit all members of our community.</text:p>
      <text:p text:style-name="P52"/>
      <text:p text:style-name="P53"/>
      <text:list text:style-name="LFO1" text:continue-numbering="true">
        <text:list-item>
          <text:p text:style-name="P54">Your Local Health Team</text:p>
        </text:list-item>
      </text:list>
      <text:p text:style-name="P55">This was not discussed at the meeting as arrived today. <text:s text:c="2"/>Please see attached notice for patients to be added to website and reception areas.</text:p>
      <text:p text:style-name="P56"/>
      <text:p text:style-name="P57"/>
      <text:list text:style-name="LFO1" text:continue-numbering="true">
        <text:list-item>
          <text:p text:style-name="P58">Next meeting</text:p>
        </text:list-item>
      </text:list>
      <text:p text:style-name="P59">Will be held on Wednesday 12.03.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rina Collins</meta:initial-creator>
    <dc:creator>Katrina Collins</dc:creator>
    <meta:creation-date>2024-12-12T12:19:00Z</meta:creation-date>
    <dc:date>2024-12-12T12:42:00Z</dc:date>
    <meta:template xlink:href="Normal" xlink:type="simple"/>
    <meta:editing-cycles>3</meta:editing-cycles>
    <meta:editing-duration>PT0S</meta:editing-duration>
    <meta:document-statistic meta:page-count="4" meta:paragraph-count="14" meta:word-count="1048" meta:character-count="7009" meta:row-count="49" meta:non-whitespace-character-count="5975"/>
  </office:meta>
</office:document-meta>
</file>