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weight="bold" style:font-weight-asian="bold" style:font-weight-complex="bold" style:text-position="super 64.2%"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text-properties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weight="bold" style:font-weight-asian="bold" style:font-weight-complex="bold"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weight="bold" style:font-weight-asian="bold" style:font-weight-complex="bold"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weight="bold" style:font-weight-asian="bold" style:font-weight-complex="bold"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text-position="super 66.6%"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T29" style:parent-style-name="DefaultParagraphFont" style:family="text">
      <style:text-properties fo:font-weight="bold" style:font-weight-asian="bold" style:font-weight-complex="bold" fo:font-size="12pt" style:font-size-asian="12pt" style:font-size-complex="12pt"/>
    </style:style>
    <style:style style:name="T30" style:parent-style-name="DefaultParagraphFont" style:family="text">
      <style:text-properties fo:font-weight="bold" style:font-weight-asian="bold" style:font-weight-complex="bold" style:text-position="super 66.6%" fo:font-size="12pt" style:font-size-asian="12pt" style:font-size-complex="12pt"/>
    </style:style>
    <style:style style:name="T31" style:parent-style-name="DefaultParagraphFont" style:family="text">
      <style:text-properties fo:font-weight="bold" style:font-weight-asian="bold" style:font-weight-complex="bold"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T36" style:parent-style-name="DefaultParagraphFont" style:family="text">
      <style:text-properties fo:font-size="12pt" style:font-size-asian="12pt" style:font-size-complex="12pt"/>
    </style:style>
  </office:automatic-styles>
  <office:body>
    <office:text text:use-soft-page-breaks="true">
      <text:p text:style-name="P1">AMWELL GROUP PRACTICE</text:p>
      <text:p text:style-name="P2">PATIENT PARTICIPATION GROUP</text:p>
      <text:p text:style-name="P3"><text:span text:style-name="T4">Minutes of a Meeting held on Tuesday 11</text:span><text:span text:style-name="T5">th</text:span><text:span text:style-name="T6"><text:s/>September2024.</text:span></text:p>
      <text:p text:style-name="P7"/>
      <text:p text:style-name="Normal"><text:span text:style-name="T8">Present</text:span><text:span text:style-name="T9">: <text:s/>AP. DM, SL, NH-N, GM, AD, JD, Sonia Hehir (Data Manager), M</text:span><text:span text:style-name="T10">B</text:span><text:span text:style-name="T11"><text:s/>(Practice Manager) and Dr David Davies.</text:span></text:p>
      <text:p text:style-name="P12"/>
      <text:p text:style-name="Normal"><text:span text:style-name="T13">1. Apologies</text:span><text:span text:style-name="T14">: <text:s/>SB, GB,<text:s/></text:span></text:p>
      <text:p text:style-name="P15"/>
      <text:p text:style-name="Normal"><text:span text:style-name="T16">2. IT Skills for Patients</text:span><text:span text:style-name="T17">.</text:span></text:p>
      <text:p text:style-name="P18">GM and MB<text:s/>met to discuss their training event. MB<text:s/>has a list of ten patients who have expressed an interest in learning how to use the NHS app. GM can bring his laptop and the patients will be expected to bring their own mobile phones. They will use on-line videos as teaching aids. GM and MB<text:s/>have not had time to meet for a second time to finalise arrangements and fix a date for the training but will do so before our next meeting. They need to devise a protocol around logistical and safeguarding issues e.g. there needs to be someone from the surgery in attendance although GM will take responsibility for the training. MB<text:s/>will accompany him for the first session. They will fix a date for the training event and stick to it regardless of who is able to attend. <text:s/>It was thought that early afternoon would be the best time and the sessions should not last for more than an hour. They expect that only half of the ten applicants will turn up, but that would be acceptable. They will learn from the first session what the training needs of the patients are to help them devise future sessions.</text:p>
      <text:p text:style-name="P19">3. <text:s/>Women’s Health Project.</text:p>
      <text:p text:style-name="P20">It was agreed at the last meeting that the original idea for the project was too ambitious and that we should be promoting sources of support and information rather than trying to provide it ourselves. Over the summer Sonia had acquired the help of an art student to look for materials about the menopause on the NHS website. She had identified a number of leaflets with a strong visual appeal. At the same time another member had produced a sheet of text titled “support and care during menopause” which neatly summed up the areas of concern and the help available. It was decided to use this members leaflet which included QR links and one of the illustrated sheets. There followed a discussion about where to display this material as the waiting room has a lot of notice boards which are full of information already. It was agreed to put this on the PPG noticeboard under the title “Our Current Project – women and the Menopause” or something similar. As the PPG noticeboard was tucked away in a rather obscure place, it was agreed that it should be moved to a more prominent place. The women’s health project would be displayed for six weeks, and then replaced by the men’s health project. There could be a link to Survey Monkey to see if any patient made use of the material.<text:s/></text:p>
      <text:p text:style-name="P21">4. <text:s/>Men’s Health Project.</text:p>
      <text:p text:style-name="P22"><text:s/>The national prostate cancer campaign will launch in November. SG is getting together some promotional material to display in the waiting room. <text:s/>It would be good to be able to monitor the patients’ response to this, which could be done by looking at the number of self-referrals to the practice. The second area of interest was mental health and activities to encourage social interaction. AP and SB thought that men over 40 should be the target group although others thought that younger men were just as susceptible to depression and isolation. AP will be speaking to the practice’s social subscriber who was aware of various organisations which supported men in building social networks, and AP himself had been in contact with the Men’s Shed. There was visual material available promoting various projects which could be put on the notice board, although it was thought that this would probably not be enough to get men to take up what was on offer. GM thought that in his experience outreach was the only effective method of engaging people in these situations, but we did not have the resources to do this. Nevertheless, we will put information on the PPG noticeboard at the end of November and monitor whether any patients take up the services, although it was not clear how this would be done at this stage.</text:p>
      <text:p text:style-name="P23">5. Practice News.</text:p>
      <text:p text:style-name="Normal"><text:span text:style-name="T24">On the 18</text:span><text:span text:style-name="T25">th</text:span><text:span text:style-name="T26"><text:s/>September the Amwell Practice is moving to a new appointments system. All patients are being notified by text over the next week. All patients requiring services will have to use the e-consult form. A link to this will be available on the home page of the website. Patients will be asked four questions, and a duty GP will look at all the referrals and decide how to respond. Patients will then be contacted by e-mail or text. The service will operate from 7.30 – 5.00 Monday to Friday. A receptionist will be available to take calls from patients who cannot use IT or do not speak English. This new system will avoid the 8.00 am rush of phone calls. Patients will still be able to speak to or see a GP on the same day if appropriate. <text:s/>The Practice has employed a consultant to help them set up the new system.</text:span></text:p>
      <text:p text:style-name="P27">Two new physiotherapists have been taken on and will operate a service for two days a Month</text:p>
      <text:p text:style-name="P28"/>
      <text:p text:style-name="Normal"><text:span text:style-name="T29">6. The date of the next meeting is 6</text:span><text:span text:style-name="T30">th</text:span><text:span text:style-name="T31"><text:s/>November 2024 at 6.00 pm.</text:span></text:p>
      <text:p text:style-name="P32"/>
      <text:p text:style-name="P33">Action</text:p>
      <text:p text:style-name="P34">1. GM and MB<text:s/>to run a training event for patients.</text:p>
      <text:p text:style-name="P35">2. Sonia and MB<text:s/>to produce a final version to the two posters for the women’s health project and put them on the PPG notice board.</text:p>
      <text:p text:style-name="Normal"><text:span text:style-name="T36">3. <text:s/>Sonia to move the notice board to a more prominent place in the waiting ro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an Mitchell</meta:initial-creator>
    <dc:creator>Minhaz Bashar</dc:creator>
    <meta:creation-date>2025-06-24T10:57:00Z</meta:creation-date>
    <dc:date>2025-06-24T10:57:00Z</dc:date>
    <meta:template xlink:href="Normal.dotm" xlink:type="simple"/>
    <meta:editing-cycles>3</meta:editing-cycles>
    <meta:editing-duration>PT0S</meta:editing-duration>
    <meta:document-statistic meta:page-count="1" meta:paragraph-count="10" meta:word-count="789" meta:character-count="5281" meta:row-count="37" meta:non-whitespace-character-count="4502"/>
  </office:meta>
</office:document-meta>
</file>