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2" style:parent-style-name="Normal" style:family="paragraph">
      <style:paragraph-properties fo:text-align="center"/>
      <style:text-properties fo:font-weight="bold" style:font-weight-asian="bold" style:font-weight-complex="bold" fo:font-size="14pt" style:font-size-asian="14pt" style:font-size-complex="14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font-size="14pt" style:font-size-asian="14pt" style:font-size-complex="14pt"/>
    </style:style>
    <style:style style:name="T5" style:parent-style-name="DefaultParagraphFont" style:family="text">
      <style:text-properties fo:font-weight="bold" style:font-weight-asian="bold" style:font-weight-complex="bold" style:text-position="super 64.2%" fo:font-size="14pt" style:font-size-asian="14pt" style:font-size-complex="14pt"/>
    </style:style>
    <style:style style:name="T6" style:parent-style-name="DefaultParagraphFont" style:family="text">
      <style:text-properties fo:font-weight="bold" style:font-weight-asian="bold" style:font-weight-complex="bold" fo:font-size="14pt" style:font-size-asian="14pt" style:font-size-complex="14pt"/>
    </style:style>
    <style:style style:name="P7" style:parent-style-name="Normal" style:family="paragraph">
      <style:paragraph-properties fo:text-align="center"/>
      <style:text-properties fo:font-weight="bold" style:font-weight-asian="bold" style:font-weight-complex="bold" fo:font-size="14pt" style:font-size-asian="14pt" style:font-size-complex="14pt"/>
    </style:style>
    <style:style style:name="T8" style:parent-style-name="DefaultParagraphFont" style:family="text">
      <style:text-properties fo:font-weight="bold" style:font-weight-asian="bold" style:font-weight-complex="bold" fo:font-size="12pt" style:font-size-asian="12pt" style:font-size-complex="12pt"/>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size="12pt" style:font-size-asian="12pt" style:font-size-complex="12pt"/>
    </style:style>
    <style:style style:name="T12" style:parent-style-name="DefaultParagraphFont" style:family="text">
      <style:text-properties fo:font-weight="bold" style:font-weight-asian="bold" style:font-weight-complex="bold" fo:font-size="12pt" style:font-size-asian="12pt" style:font-size-complex="12pt"/>
    </style:style>
    <style:style style:name="T13" style:parent-style-name="DefaultParagraphFont" style:family="text">
      <style:text-properties fo:font-size="12pt" style:font-size-asian="12pt" style:font-size-complex="12pt"/>
    </style:style>
    <style:style style:name="P14" style:parent-style-name="Normal" style:family="paragraph">
      <style:text-properties fo:font-size="12pt" style:font-size-asian="12pt" style:font-size-complex="12pt"/>
    </style:style>
    <style:style style:name="P15" style:parent-style-name="Normal" style:family="paragraph">
      <style:text-properties fo:font-weight="bold" style:font-weight-asian="bold" style:font-weight-complex="bold" fo:font-size="12pt" style:font-size-asian="12pt" style:font-size-complex="12pt"/>
    </style:style>
    <style:style style:name="P16" style:parent-style-name="Normal" style:family="paragraph">
      <style:text-properties fo:font-size="12pt" style:font-size-asian="12pt" style:font-size-complex="12pt"/>
    </style:style>
    <style:style style:name="P17" style:parent-style-name="Normal" style:family="paragraph">
      <style:text-properties fo:font-weight="bold" style:font-weight-asian="bold" style:font-weight-complex="bold" fo:font-size="12pt" style:font-size-asian="12pt" style:font-size-complex="12pt"/>
    </style:style>
    <style:style style:name="P18" style:parent-style-name="Normal" style:family="paragraph">
      <style:text-properties fo:font-size="12pt" style:font-size-asian="12pt" style:font-size-complex="12pt"/>
    </style:style>
    <style:style style:name="P19" style:parent-style-name="Normal" style:family="paragraph">
      <style:text-properties fo:font-weight="bold" style:font-weight-asian="bold" style:font-weight-complex="bold" fo:font-size="12pt" style:font-size-asian="12pt" style:font-size-complex="12pt"/>
    </style:style>
    <style:style style:name="P20" style:parent-style-name="Normal" style:family="paragraph">
      <style:text-properties fo:font-size="12pt" style:font-size-asian="12pt" style:font-size-complex="12pt"/>
    </style:style>
    <style:style style:name="P21" style:parent-style-name="Normal" style:family="paragraph">
      <style:text-properties fo:font-weight="bold" style:font-weight-asian="bold" style:font-weight-complex="bold" fo:font-size="12pt" style:font-size-asian="12pt" style:font-size-complex="12pt"/>
    </style:style>
    <style:style style:name="P22" style:parent-style-name="Normal" style:family="paragraph">
      <style:text-properties fo:font-size="12pt" style:font-size-asian="12pt" style:font-size-complex="12pt"/>
    </style:style>
    <style:style style:name="P23" style:parent-style-name="Normal" style:family="paragraph">
      <style:text-properties fo:font-size="12pt" style:font-size-asian="12pt" style:font-size-complex="12pt"/>
    </style:style>
    <style:style style:name="P24" style:parent-style-name="Normal" style:family="paragraph">
      <style:text-properties fo:font-size="12pt" style:font-size-asian="12pt" style:font-size-complex="12pt"/>
    </style:style>
    <style:style style:name="P25" style:parent-style-name="Normal" style:family="paragraph">
      <style:text-properties fo:font-size="12pt" style:font-size-asian="12pt" style:font-size-complex="12pt"/>
    </style:style>
    <style:style style:name="P26" style:parent-style-name="Normal" style:family="paragraph">
      <style:text-properties fo:font-size="12pt" style:font-size-asian="12pt" style:font-size-complex="12pt"/>
    </style:style>
    <style:style style:name="P27" style:parent-style-name="Normal" style:family="paragraph">
      <style:text-properties fo:font-size="12pt" style:font-size-asian="12pt" style:font-size-complex="12pt"/>
    </style:style>
    <style:style style:name="T28" style:parent-style-name="DefaultParagraphFont" style:family="text">
      <style:text-properties fo:font-weight="bold" style:font-weight-asian="bold" style:font-weight-complex="bold" fo:font-size="12pt" style:font-size-asian="12pt" style:font-size-complex="12pt"/>
    </style:style>
    <style:style style:name="T29" style:parent-style-name="DefaultParagraphFont" style:family="text">
      <style:text-properties fo:font-weight="bold" style:font-weight-asian="bold" style:font-weight-complex="bold" style:text-position="super 66.6%" fo:font-size="12pt" style:font-size-asian="12pt" style:font-size-complex="12pt"/>
    </style:style>
    <style:style style:name="T30" style:parent-style-name="DefaultParagraphFont" style:family="text">
      <style:text-properties fo:font-weight="bold" style:font-weight-asian="bold" style:font-weight-complex="bold" fo:font-size="12pt" style:font-size-asian="12pt" style:font-size-complex="12pt"/>
    </style:style>
    <style:style style:name="P31" style:parent-style-name="Normal" style:family="paragraph">
      <style:text-properties fo:font-size="12pt" style:font-size-asian="12pt" style:font-size-complex="12pt"/>
    </style:style>
    <style:style style:name="P32" style:parent-style-name="Normal" style:family="paragraph">
      <style:text-properties fo:font-weight="bold" style:font-weight-asian="bold" style:font-weight-complex="bold" fo:font-size="12pt" style:font-size-asian="12pt" style:font-size-complex="12pt"/>
    </style:style>
    <style:style style:name="P33" style:parent-style-name="Normal" style:family="paragraph">
      <style:text-properties fo:font-size="12pt" style:font-size-asian="12pt" style:font-size-complex="12pt"/>
    </style:style>
    <style:style style:name="P34" style:parent-style-name="Normal" style:family="paragraph">
      <style:text-properties fo:font-size="12pt" style:font-size-asian="12pt" style:font-size-complex="12pt"/>
    </style:style>
    <style:style style:name="P35" style:parent-style-name="Normal" style:family="paragraph">
      <style:text-properties fo:font-size="12pt" style:font-size-asian="12pt" style:font-size-complex="12pt"/>
    </style:style>
    <style:style style:name="P36" style:parent-style-name="Normal" style:family="paragraph">
      <style:text-properties fo:font-size="12pt" style:font-size-asian="12pt" style:font-size-complex="12pt"/>
    </style:style>
    <style:style style:name="P37" style:parent-style-name="Normal" style:family="paragraph">
      <style:text-properties fo:font-size="12pt" style:font-size-asian="12pt" style:font-size-complex="12pt"/>
    </style:style>
    <style:style style:name="P38" style:parent-style-name="Normal" style:family="paragraph">
      <style:text-properties fo:font-size="12pt" style:font-size-asian="12pt" style:font-size-complex="12pt"/>
    </style:style>
    <style:style style:name="P39" style:parent-style-name="Normal" style:family="paragraph">
      <style:text-properties fo:font-size="12pt" style:font-size-asian="12pt" style:font-size-complex="12pt"/>
    </style:style>
  </office:automatic-styles>
  <office:body>
    <office:text text:use-soft-page-breaks="true">
      <text:p text:style-name="P1">AMWELL GROUP PRACTICE</text:p>
      <text:p text:style-name="P2">PATIENT PARTICIPATION GROUP</text:p>
      <text:p text:style-name="P3"><text:span text:style-name="T4">Minutes of a meeting held on Tuesday 23</text:span><text:span text:style-name="T5">rd</text:span><text:span text:style-name="T6"><text:s/>July 2024</text:span></text:p>
      <text:p text:style-name="P7"/>
      <text:p text:style-name="Normal"><text:span text:style-name="T8">Present:</text:span><text:span text:style-name="T9"><text:s/>AP (Chair), DM, N H-N, SL, Sonia Hehir (Data Manager), M</text:span><text:span text:style-name="T10">B</text:span><text:span text:style-name="T11"><text:s/>(Practice Manager)</text:span></text:p>
      <text:p text:style-name="Normal"><text:span text:style-name="T12">1. Apologies<text:s/></text:span><text:span text:style-name="T13">SB, JD and AD.</text:span></text:p>
      <text:p text:style-name="P14">The group was sorry to learn that JB, a longstanding member of the PPG who has not been able to attend the meetings over the past year, has died.</text:p>
      <text:p text:style-name="P15">2. Women’s Health Project</text:p>
      <text:p text:style-name="P16">NH-N reported that following the last meeting there had been little progress made on the project. They had not been able to identify anyone who could provide some expert input and be available speak to women at a “Menopause Café”. The project was an interesting idea which had worked in another setting, but without specialist expertise it was not thought to be viable and probably too big a task for the Amwell Practice and PPG to undertake. However, it was clear from patient data that women in their fifties were a large group and the practice should be offering something to support them through the menopause. We needed to find out what services were available so that we could direct women to them. This information could be put on the website. There followed a discussion as to what was the most effective vehicle for disseminating information. <text:s/>The majority of the meeting thought that the website was the most likely place for women to look for information, but Facebook and Instagram could also be useful. Different platforms were used by different age groups. Firstly we needed to design a leaflet which could be put up in the waiting room drawing people’s attention to information on the website, then we needed to decide what information should go on the website. Sonia said that two schoolgirls, who were related to staff members, were coming into the practice during the holidays to gain work experience, and Sonia would get them to design a leaflet and investigate where to get information about the menopause.</text:p>
      <text:p text:style-name="P17">3. Men’s Health Project.</text:p>
      <text:p text:style-name="P18">AP and SB had been in contact with the Men’s Shed. They visited one project in Camden and talked to Carl Hughes who runs it. There is another Shed in St Lukes, Old Street, but they have not replied to AP’s queries. The purpose of the Men’s shed is to prevent isolation and loneliness in men over 40 which can lead to depression and even suicide. Recognising that men can find it difficult to express feelings the Shed has created a place where men can get together to develop practical or creative skills and interact on a social level at the same time. It avoids creating a therapy group and there are no social workers involved. The men pay a small sum for each session, if they can afford it. AP thought it was a good project and was keen to promote it in the practice. He would like to concentrate on men’s health in October and November. There was also the issue about improving men’s awareness of prostate cancer which needed some thought about the best way of doing this. There was a discussion about the most useful noticeboards in the waiting room and Sonia will have a look to see if she can clear some space on the most prominent ones.</text:p>
      <text:p text:style-name="P19">4. IT Skills for Patients</text:p>
      <text:p text:style-name="P20">MB<text:s/>reported that 15 patients had expressed an interest in learning how to use the NHS app. He has to meet with GM again to fix a date. They have already agreed on how the training session should run which was described in the previous PPG meeting. They will start with a small group and hope to run the first session before the next PPG meeting.</text:p>
      <text:p text:style-name="P21">5. <text:s/>Practice News</text:p>
      <text:p text:style-name="P22">The practice is losing two registrars but gaining two new ones. There will be two girls on work experience during the summer holidays. A new secretary administrator has been appointed, Anita Rani.<text:s/></text:p>
      <text:p text:style-name="P23">MB<text:s/>conducted a patient survey which got 100 responses. <text:s text:c="2"/>Patients were asked about their IT competence, how they felt about a triage system at the practice, and whether they were aware of the services which were offered at the local pharmacy. About 15 people expressed a need for some IT training in using the NHS app. 80% of respondents were happy to try the triage system. 60% were willing to use a pharmacy rather than the GP for certain ailments, but only 30% knew about the Pharmacy First Service. We therefore need to think about how best to promote this.<text:s/></text:p>
      <text:p text:style-name="P24">The practice managed to survive the recent outage problem during which the NHS IT systems were put out of action. They had robust contingency plans for such an event which worked well and enabled them to continue normal operations.<text:s/></text:p>
      <text:p text:style-name="P25">DM raised the issue of patients not being able to communicate directly with the doctors. Sonia said that the doctors could not cope effectively with e-mails and phone calls from the patients. However, there is a system in place whereby the doctors can receive and deal with their patients queries, but in an organised way. The best way of communicating with the practice is through e-consult. However, it is also possible to phone or email the admin staff who can chase up referrals and answer queries and make appointments. Same day appointments require an 8.00 am phone call. E Consult is checked at the beginning of the day and throughout the day. There is always a member of the admin staff available to answer the phone or respond to an email.<text:s/></text:p>
      <text:p text:style-name="P26">DM also mentioned the possibility of producing an email for the patients updating them on changes to the staff and practice operations any other health advice or services which are relevant to the general public being promoted by the NHS. People are more likely to read an e-mail than go to the website. Sonia said that the Practice had produced a newsletter in the past and she would talk to the GPs about this.</text:p>
      <text:p text:style-name="P27"/>
      <text:p text:style-name="Normal"><text:span text:style-name="T28">6. <text:s/>The Next Meeting will be held on Wednesday 11</text:span><text:span text:style-name="T29">th</text:span><text:span text:style-name="T30"><text:s/>September 2024.</text:span></text:p>
      <text:p text:style-name="P31"/>
      <text:p text:style-name="P32">Actions.</text:p>
      <text:p text:style-name="P33">1. <text:s/>Sonia to organise the work experience students to produce a leaflet about help with the menopause.</text:p>
      <text:p text:style-name="P34">2. AP to develop the Men’s Health Project.</text:p>
      <text:p text:style-name="P35">3. <text:s/>AP and Sonia to consider the best use of the notice boards in the waiting room, with a view to promoting the Men’s Health Project and help with the menopause.</text:p>
      <text:p text:style-name="P36">4. MB<text:s/>and GM to run an IT skills for patients training event.</text:p>
      <text:p text:style-name="P37">5. Sonia to ask the Partners about reviving a newsletter for patients.</text:p>
      <text:p text:style-name="P38"/>
      <text:p text:style-name="P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rian Mitchell</meta:initial-creator>
    <dc:creator>Minhaz Bashar</dc:creator>
    <meta:creation-date>2025-06-24T10:52:00Z</meta:creation-date>
    <dc:date>2025-06-24T10:52:00Z</dc:date>
    <meta:print-date>2024-09-11T12:04:00Z</meta:print-date>
    <meta:template xlink:href="Normal.dotm" xlink:type="simple"/>
    <meta:editing-cycles>3</meta:editing-cycles>
    <meta:editing-duration>PT0S</meta:editing-duration>
    <meta:document-statistic meta:page-count="1" meta:paragraph-count="12" meta:word-count="919" meta:character-count="6147" meta:row-count="43" meta:non-whitespace-character-count="5240"/>
  </office:meta>
</office:document-meta>
</file>