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Normal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weight="bold" style:font-weight-asian="bold" style:font-weight-complex="bold"/>
    </style:style>
    <style:style style:name="P4" style:parent-style-name="Normal" style:family="paragraph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text-properties fo:font-weight="bold" style:font-weight-asian="bold" style:font-weight-complex="bold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Cockfosters Medical Centre</text:p>
      <text:p text:style-name="P2">Patient consent form-to discuss your medical record<text:s/></text:p>
      <text:p text:style-name="P3">PATIENT’S DETAILS</text:p>
      <text:p text:style-name="Normal">Patient’s Name:……………………………………………………………………………………..</text:p>
      <text:p text:style-name="Normal">Patient’s date of birth:……………………………………………………………………………..</text:p>
      <text:p text:style-name="Normal">Patient’s address:……………………………………………………………………………………</text:p>
      <text:p text:style-name="Normal">Patient’s Telephone number:…………………………………………………………………….</text:p>
      <text:p text:style-name="P4">DETAILS OF THE PERSON TO BE GIVEN ACCESS TO THE ABOVE PATIENT’S MEDICAL RECORD</text:p>
      <text:p text:style-name="Normal">Full name:…………………………………………………………………………………………….</text:p>
      <text:p text:style-name="Normal">Date of birth:…………………………………………………………………………………………</text:p>
      <text:p text:style-name="Normal">Address:……………………………………………………………………………………………….</text:p>
      <text:p text:style-name="Normal">Mobile No:……………………………………………………………………………………………</text:p>
      <text:p text:style-name="Normal">Relationship to the patient:…………………………………………………………………….</text:p>
      <text:p text:style-name="Normal">Are you registered at Cockfosters Medical Centre: Yes / No</text:p>
      <text:p text:style-name="Normal"><text:span text:style-name="T5">Patient</text:span>: Are you happy to give them full access to your medical record? Yes / No</text:p>
      <text:p text:style-name="Normal">I confirm that I give permission for the practice to communicate with the person identified above<text:s/>in regards to<text:s/>my medical record.<text:s/></text:p>
      <text:p text:style-name="P6"/>
      <text:p text:style-name="P7">Signed by<text:s/>patient:………………………………….<text:tab/><text:tab/>Date:……………………….</text:p>
      <text:p text:style-name="P8">--------------------------------------------------------------------------------------------------------------</text:p>
      <text:p text:style-name="P9">Consent for children under 16(Gillick Competence)</text:p>
      <text:p text:style-name="P10">Everyone aged 16 and over is presumed to be competent to give consent for themselves. If a child under the age of 16 has sufficient understanding and intelligence to enable him/her to understand fully what’s proposed<text:s/>( known as Gillick competence) then he/she will be competent to give consent for themselves.<text:s/></text:p>
      <text:p text:style-name="P11">If a child(aged between 11-16)<text:s/>is not able to give consent for him/herself, someone with parental responsibility should do so by signing this form below<text:s/>in the presence of the patient.<text:s/></text:p>
      <text:p text:style-name="P12">(I am the parent/guardian.)<text:s/>Name:………………………………………………………………………….</text:p>
      <text:p text:style-name="Normal"><text:span text:style-name="T13">Signature:………………………………</text:span><text:span text:style-name="T14"><text:tab/></text:span><text:span text:style-name="T15"><text:tab/></text:span><text:span text:style-name="T16"><text:tab/></text:span><text:span text:style-name="T17">Date: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lini Deens</meta:initial-creator>
    <dc:creator>Dilini Deens</dc:creator>
    <meta:creation-date>2025-06-02T15:57:00Z</meta:creation-date>
    <dc:date>2025-06-02T16:20:00Z</dc:date>
    <meta:print-date>2025-06-02T16:19:00Z</meta:print-date>
    <meta:template xlink:href="Normal" xlink:type="simple"/>
    <meta:editing-cycles>1</meta:editing-cycles>
    <meta:editing-duration>PT1320S</meta:editing-duration>
    <meta:document-statistic meta:page-count="1" meta:paragraph-count="3" meta:word-count="257" meta:character-count="1720" meta:row-count="12" meta:non-whitespace-character-count="1466"/>
  </office:meta>
</office:document-meta>
</file>