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fo:text-indent="-0.25in">
        <style:tab-stops/>
      </style:paragraph-properties>
    </style:style>
    <style:style style:name="P2" style:parent-style-name="Normal" style:family="paragraph">
      <style:paragraph-properties fo:margin-left="0.5in" fo:text-indent="-0.25in">
        <style:tab-stops/>
      </style:paragraph-properties>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Normal" style:family="paragraph">
      <style:paragraph-properties fo:margin-bottom="0in"/>
    </style:style>
    <style:style style:name="T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ListParagraph" style:list-style-name="LFO1" style:family="paragraph"/>
    <style:style style:name="P25" style:parent-style-name="Normal" style:family="paragraph">
      <style:paragraph-properties fo:margin-left="0.25in">
        <style:tab-stops/>
      </style:paragraph-properties>
    </style:style>
    <style:style style:name="P26" style:parent-style-name="Normal" style:family="paragraph">
      <style:paragraph-properties fo:margin-left="0.25in">
        <style:tab-stops/>
      </style:paragraph-properties>
    </style:style>
    <style:style style:name="P27" style:parent-style-name="Normal" style:family="paragraph">
      <style:paragraph-properties fo:margin-left="0.25in">
        <style:tab-stops/>
      </style:paragraph-properties>
    </style:style>
    <style:style style:name="P28" style:parent-style-name="Normal" style:family="paragraph">
      <style:paragraph-properties fo:margin-left="0.25in">
        <style:tab-stops/>
      </style:paragraph-properties>
    </style:style>
    <style:style style:name="P29" style:parent-style-name="Normal" style:family="paragraph">
      <style:paragraph-properties fo:margin-left="0.25in">
        <style:tab-stops/>
      </style:paragraph-properties>
    </style:style>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style>
    <style:style style:name="P32" style:parent-style-name="Normal" style:family="paragraph">
      <style:paragraph-properties fo:margin-left="0.25in">
        <style:tab-stops/>
      </style:paragraph-properties>
    </style:style>
    <style:style style:name="P33" style:parent-style-name="Normal" style:family="paragraph">
      <style:paragraph-properties fo:margin-left="0.25in">
        <style:tab-stops/>
      </style:paragraph-properties>
    </style:style>
    <style:style style:name="P34" style:parent-style-name="Normal" style:family="paragraph">
      <style:paragraph-properties fo:margin-left="0.25in">
        <style:tab-stops/>
      </style:paragraph-properties>
    </style:style>
    <style:style style:name="P35" style:parent-style-name="Normal" style:family="paragraph">
      <style:paragraph-properties fo:margin-left="0.25in">
        <style:tab-stops/>
      </style:paragraph-properties>
    </style:style>
    <style:style style:name="P36" style:parent-style-name="Normal" style:family="paragraph">
      <style:paragraph-properties fo:margin-left="0.25in">
        <style:tab-stops/>
      </style:paragraph-properties>
    </style:style>
    <style:style style:name="P37" style:parent-style-name="Normal" style:family="paragraph">
      <style:paragraph-properties fo:margin-left="0.25in">
        <style:tab-stops/>
      </style:paragraph-properties>
    </style:style>
    <style:style style:name="P38" style:parent-style-name="Normal" style:family="paragraph">
      <style:paragraph-properties fo:margin-left="0.25in">
        <style:tab-stops/>
      </style:paragraph-properties>
    </style:style>
    <style:style style:name="P39" style:parent-style-name="Normal" style:family="paragraph">
      <style:paragraph-properties fo:margin-left="0.25in">
        <style:tab-stops/>
      </style:paragraph-properties>
    </style:style>
    <style:style style:name="P40" style:parent-style-name="Normal" style:family="paragraph">
      <style:paragraph-properties fo:margin-left="0.25in">
        <style:tab-stops/>
      </style:paragraph-properties>
    </style:style>
    <style:style style:name="P41" style:parent-style-name="Normal" style:family="paragraph">
      <style:paragraph-properties fo:margin-left="0.25in">
        <style:tab-stops/>
      </style:paragraph-properties>
    </style:style>
    <style:style style:name="P42" style:parent-style-name="Normal" style:family="paragraph">
      <style:paragraph-properties fo:margin-left="0.25in">
        <style:tab-stops/>
      </style:paragraph-properties>
    </style:style>
    <style:style style:name="P43" style:parent-style-name="Normal" style:family="paragraph">
      <style:paragraph-properties fo:margin-left="0.25in">
        <style:tab-stops/>
      </style:paragraph-properties>
    </style:style>
    <style:style style:name="P44" style:parent-style-name="Normal" style:family="paragraph">
      <style:paragraph-properties fo:margin-left="0.25in">
        <style:tab-stops/>
      </style:paragraph-properties>
    </style:style>
    <style:style style:name="P45" style:parent-style-name="Normal" style:family="paragraph">
      <style:paragraph-properties fo:margin-left="0.25in">
        <style:tab-stops/>
      </style:paragraph-properties>
      <style:text-properties fo:font-weight="bold" style:font-weight-asian="bold" style:font-weight-complex="bold"/>
    </style:style>
    <style:style style:name="P46" style:parent-style-name="Normal" style:family="paragraph">
      <style:paragraph-properties fo:margin-left="0.25in">
        <style:tab-stops/>
      </style:paragraph-properties>
    </style:style>
    <style:style style:name="P47" style:parent-style-name="ListParagraph" style:list-style-name="LFO1" style:family="paragraph"/>
    <style:style style:name="P48" style:parent-style-name="Normal" style:family="paragraph">
      <style:paragraph-properties fo:margin-left="0.25in">
        <style:tab-stops/>
      </style:paragraph-properties>
    </style:style>
    <style:style style:name="P49" style:parent-style-name="Normal" style:family="paragraph">
      <style:paragraph-properties fo:margin-left="0.25in">
        <style:tab-stops/>
      </style:paragraph-properties>
    </style:style>
    <style:style style:name="P50" style:parent-style-name="Normal" style:family="paragraph">
      <style:paragraph-properties fo:margin-left="0.25in">
        <style:tab-stops/>
      </style:paragraph-properties>
    </style:style>
    <style:style style:name="P51" style:parent-style-name="Normal" style:family="paragraph">
      <style:paragraph-properties fo:margin-left="0.25in">
        <style:tab-stops/>
      </style:paragraph-properties>
    </style:style>
    <style:style style:name="P52" style:parent-style-name="Normal" style:family="paragraph">
      <style:paragraph-properties fo:margin-left="0.25in">
        <style:tab-stops/>
      </style:paragraph-properties>
    </style:style>
    <style:style style:name="P53" style:parent-style-name="ListParagraph" style:list-style-name="LFO1" style:family="paragraph"/>
    <style:style style:name="P54" style:parent-style-name="ListParagraph" style:list-style-name="LFO1" style:family="paragraph"/>
    <style:style style:name="P55" style:parent-style-name="ListParagraph" style:list-style-name="LFO1" style:family="paragraph"/>
    <style:style style:name="P56" style:parent-style-name="ListParagraph" style:list-style-name="LFO1"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Normal" style:family="paragraph">
      <style:paragraph-properties fo:margin-left="0.25in">
        <style:tab-stops/>
      </style:paragraph-properties>
    </style:style>
    <style:style style:name="P62" style:parent-style-name="Normal" style:family="paragraph">
      <style:paragraph-properties fo:margin-left="0.25in">
        <style:tab-stops/>
      </style:paragraph-properties>
    </style:style>
    <style:style style:name="P63" style:parent-style-name="Normal" style:family="paragraph">
      <style:paragraph-properties fo:margin-left="0.25in">
        <style:tab-stops/>
      </style:paragraph-properties>
    </style:style>
  </office:automatic-styles>
  <office:body>
    <office:text text:use-soft-page-breaks="true">
      <text:p text:style-name="P1">PPG Agenda 28/11/2024</text:p>
      <text:p text:style-name="P2"/>
      <text:list text:style-name="LFO1" text:continue-numbering="true">
        <text:list-item>
          <text:p text:style-name="P3">Welcome</text:p>
        </text:list-item>
        <text:list-item>
          <text:p text:style-name="P4">Introduction to attendees and Chair</text:p>
        </text:list-item>
        <text:list-item>
          <text:p text:style-name="P5">Agenda / Overview</text:p>
        </text:list-item>
        <text:list-item>
          <text:p text:style-name="P6">Recap on appointment’s provided and DNA rates<text:s/></text:p>
        </text:list-item>
        <text:list-item>
          <text:p text:style-name="P7">Late appointments</text:p>
        </text:list-item>
        <text:list-item>
          <text:p text:style-name="P8">Wating in the receptions</text:p>
        </text:list-item>
        <text:list-item>
          <text:p text:style-name="P9">Outsourced services</text:p>
        </text:list-item>
      </text:list>
      <text:p text:style-name="Normal">5a- Enhanced Access – nurse<text:s/>appointments and GP appointments</text:p>
      <text:list text:style-name="LFO1" text:continue-numbering="true">
        <text:list-item>
          <text:p text:style-name="P10">Winter Pressures</text:p>
        </text:list-item>
        <text:list-item>
          <text:p text:style-name="P11">Bank Holiday and closures</text:p>
        </text:list-item>
        <text:list-item>
          <text:p text:style-name="P12">NHS 111 Online and NHS requirements (presentation)</text:p>
        </text:list-item>
        <text:list-item>
          <text:p text:style-name="P13">Improvement works to the practice</text:p>
        </text:list-item>
        <text:list-item>
          <text:p text:style-name="P14"><text:s/>Leaflet – ICB Are looking to bring out more leaflets in other<text:s/>languages, but some are accessible from the library you can also use Google Translate you’re your camera and change the language to the preferred.<text:s/></text:p>
        </text:list-item>
      </text:list>
      <text:p text:style-name="ListParagraph"/>
      <text:p text:style-name="Normal"/>
      <text:p text:style-name="Normal">4- The Surgery offered 1874 across all clinicians of which 258 where unattended and not cancelled.</text:p>
      <text:p text:style-name="Normal">5- Late appointments.</text:p>
      <text:p text:style-name="Normal">We have discussed in practice reviewing the acceptable time a patient can be late for an appointment.</text:p>
      <text:p text:style-name="Normal">Currently this is 10 minutes, we are looking to review this and bring this down to 5 minutes.<text:s/></text:p>
      <text:p text:style-name="Normal">We find that when patients attend late to their appointment, they still expect the full appointment time with additional health problems to be dealt within the remainder of the allocated time which if found to run over into the next patients allocated slot creating the delay.</text:p>
      <text:p text:style-name="Normal">Baring this in mind, what do you feel is acceptable time to be late for an appointment and still be seen?</text:p>
      <text:p text:style-name="Normal">A:</text:p>
      <text:p text:style-name="Normal">6- Waiting in reception:<text:s/></text:p>
      <text:soft-page-break/>
      <text:p text:style-name="Normal">Due to the rise of covid and the winter season, we have been revieing how early patients should arrive for their appointments, and how long some tend to want to wait in the reception for their appointment time. (up to an hour early)<text:s/></text:p>
      <text:p text:style-name="Normal">We feel that patient should not arrive more then 15 minutes early for their appointment this way it keeps the waiting rooms clear from overcrowding.<text:s/></text:p>
      <text:p text:style-name="Normal">Q: how do you feel about this?</text:p>
      <text:p text:style-name="Normal">Q2: Any suggestions?</text:p>
      <text:p text:style-name="Normal">7- outsourced services and pcn website</text:p>
      <text:p text:style-name="Normal">The practice offers an extended access service which is provided by Haringey federation services who use our practice on a Saturday and somerset gardens on a Saturday and Sunday to offer appointments outside core hours making it easier for patients to seek treatment on evenings and weekends.</text:p>
      <text:p text:style-name="Normal">Q1: do you know about this service</text:p>
      <text:p text:style-name="Normal">Q2: we find that the doctors appointments fill up quite easily but the nurse appointment are not fully utilised.</text:p>
      <text:p text:style-name="Normal"><text:s/>Do you have any suggestions how we can promote the nurse appointments for the weekend?</text:p>
      <text:p text:style-name="Normal">8- Winter Pressures / Bank Holidays and closure</text:p>
      <text:p text:style-name="Normal">With the pressures of the winter upon us, we would like to highlight the pharmacy first scheme which run alongside the GP practice.</text:p>
      <text:p text:style-name="P15"><text:span text:style-name="T16">Pharmacy First:</text:span><text:s/>Pharmacy First Scheme is for minor elements including but not limited to;</text:p>
      <text:p text:style-name="P17">Sinusitis<text:tab/>(age 12+)<text:tab/><text:tab/></text:p>
      <text:p text:style-name="P18">Shingles<text:tab/>(age 18+)</text:p>
      <text:p text:style-name="P19">Sore throat<text:s/><text:tab/>(age 5+)<text:tab/><text:tab/></text:p>
      <text:p text:style-name="P20">Urine infections in women (age 16+)<text:s/>(not eligible for more then 2+ within 6 months</text:p>
      <text:p text:style-name="P21">Earache<text:s/><text:tab/><text:s/>(age 1+)</text:p>
      <text:p text:style-name="P22">Infected insect bites (age 1+)</text:p>
      <text:p text:style-name="P23">Impetigo<text:tab/>(age 1+)</text:p>
      <text:p text:style-name="Normal">Coughs and colds<text:s/></text:p>
      <text:p text:style-name="Normal">11- NHS 111 Online<text:s/></text:p>
      <text:p text:style-name="Normal">Share Screen ( NHS 111)<text:s/></text:p>
      <text:soft-page-break/>
      <text:p text:style-name="Normal">9- NHS 111 have launched a website where you can click through an online triage system and will direct you to a service that your health needs require. This voids the wait on the phone to NHS 111 and long unnecessary waits at A &amp; E.</text:p>
      <text:p text:style-name="Normal">10- Improvement works to the practice (MS)</text:p>
      <text:p text:style-name="Normal">11- Leaflet – ICB Are looking to bring out more leaflets in other languages, but some are accessible from the library you can also use Google Translate you’re your camera and change the language to the preferred.<text:s/></text:p>
      <text:p text:style-name="Normal"/>
      <text:list text:style-name="LFO1" text:continue-numbering="true">
        <text:list-item>
          <text:p text:style-name="P24">AOB for the agenda at the next meeting<text:s/></text:p>
        </text:list-item>
      </text:list>
      <text:p text:style-name="P25">Thank you all for attending<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Improvement works</text:p>
      <text:p text:style-name="P46">Work going to happen to relocate room 5 to room 4 and rearrange the waiting area.</text:p>
      <text:list text:style-name="LFO1" text:continue-numbering="true">
        <text:list-item>
          <text:list>
            <text:list-item>
              <text:p text:style-name="P47">Clear posters in practice giving dates works expected to last</text:p>
            </text:list-item>
          </text:list>
        </text:list-item>
      </text:list>
      <text:p text:style-name="P48"/>
      <text:p text:style-name="P49">Late to appointments</text:p>
      <text:p text:style-name="P50">Currently 10 minutes late is our policy<text:s/></text:p>
      <text:p text:style-name="P51">We are looking at possibility of reducing to 5</text:p>
      <text:p text:style-name="P52">Exemptions?</text:p>
      <text:list text:style-name="LFO1" text:continue-numbering="true">
        <text:list-item>
          <text:list>
            <text:list-item>
              <text:p text:style-name="P53">Hard to get somewhere on time, traffic issues</text:p>
            </text:list-item>
            <text:list-item>
              <text:p text:style-name="P54">Reword messages reminding patients to allow time to check in by time of appointment.<text:s/></text:p>
            </text:list-item>
            <text:list-item>
              <text:p text:style-name="P55">If check in machine is out of order and queue at reception then it can take time to process through.</text:p>
            </text:list-item>
            <text:list-item>
              <text:p text:style-name="P56">Advertise why people need to be on time. As in if everyone is late then this is the impact it has.</text:p>
            </text:list-item>
          </text:list>
        </text:list-item>
      </text:list>
      <text:p text:style-name="Normal">PA’s in practice</text:p>
      <text:p text:style-name="Normal">4 GP’s in practice and 9 PA’s</text:p>
      <text:p text:style-name="Normal">If we didn’t have them we would possibly have locums which then impacts of a patients continuity of care and availability of appointments.<text:s/></text:p>
      <text:p text:style-name="Normal">Smaller rather than transient appointments with doctors and reducing our PA’s in practice</text:p>
      <text:list text:style-name="LFO5" text:continue-numbering="true">
        <text:list-item>
          <text:list>
            <text:list-item>
              <text:p text:style-name="P57">PA’s do a good job and lots they can do really well</text:p>
            </text:list-item>
            <text:list-item>
              <text:p text:style-name="P58">Knowing from their own professional standards know their boundaries and support and where they can go for help</text:p>
            </text:list-item>
            <text:list-item>
              <text:p text:style-name="P59">Patients knowing what the PA role is</text:p>
            </text:list-item>
            <text:list-item>
              <text:p text:style-name="P60">Way appointments are booked – clear communication that they are going to see a PA and not a Doctor.<text:s/></text:p>
            </text:list-item>
          </text:list>
        </text:list-item>
      </text:list>
      <text:p text:style-name="P61"/>
      <text:p text:style-name="P62"/>
      <text:p text:style-name="P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na Gailans</meta:initial-creator>
    <dc:creator>Deborah Kelly</dc:creator>
    <meta:creation-date>2024-11-28T13:57:00Z</meta:creation-date>
    <dc:date>2024-11-28T17:04:00Z</dc:date>
    <meta:template xlink:href="Normal" xlink:type="simple"/>
    <meta:editing-cycles>2</meta:editing-cycles>
    <meta:editing-duration>PT10920S</meta:editing-duration>
    <meta:document-statistic meta:page-count="4" meta:paragraph-count="9" meta:word-count="695" meta:character-count="4649" meta:row-count="33" meta:non-whitespace-character-count="3963"/>
  </office:meta>
</office:document-meta>
</file>