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 style:parent-style-name="DefaultParagraphFont" style:family="text">
      <style:text-properties style:font-name="Calibri" style:font-name-complex="Calibri"/>
    </style:style>
    <style:style style:name="T6"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 style:parent-style-name="DefaultParagraphFont" style:family="text">
      <style:text-properties style:font-name="Calibri" style:font-name-complex="Calibri"/>
    </style:style>
    <style:style style:name="T8"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9" style:parent-style-name="DefaultParagraphFont" style:family="text">
      <style:text-properties style:font-name="Calibri" style:font-name-complex="Calibri" fo:font-weight="bold" style:font-weight-asian="bold" style:font-weight-complex="bold"/>
    </style:style>
    <style:style style:name="T10" style:parent-style-name="DefaultParagraphFont" style:family="text">
      <style:text-properties style:font-name="Calibri" style:font-name-complex="Calibri"/>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59%" fo:font-size="11pt" style:font-size-asian="11pt" style:font-size-complex="11pt"/>
    </style:style>
    <style:style style:name="T39" style:parent-style-name="DefaultParagraphFont" style:family="text">
      <style:text-properties fo:font-size="11pt" style:font-size-asian="11pt" style:font-size-complex="11pt"/>
    </style:style>
  </office:automatic-styles>
  <office:body>
    <office:text text:use-soft-page-breaks="true">
      <text:p text:style-name="P1">Patient Participation Group</text:p>
      <text:p text:style-name="P2"><text:s/>MEETING MINUTES – 29TH April 2025<text:s/></text:p>
      <text:p text:style-name="P3"/>
      <text:p text:style-name="Normal"><text:span text:style-name="T4">Present:</text:span><text:span text:style-name="T5"><text:s/>Ruth Pitman, Wendy Baker, Sophie Lowell, Paul Witts, John Stevens, Andrew Maden, Sue Roberts, Kay Lewer and Valerie Anson.<text:s/></text:span></text:p>
      <text:p text:style-name="Normal"><text:span text:style-name="T6">Apologies:</text:span><text:span text:style-name="T7"><text:s/>Dr Khan, Stephen Birch.</text:span></text:p>
      <text:p text:style-name="Normal"><text:span text:style-name="T8">Resign</text:span><text:span text:style-name="T9">ed</text:span><text:span text:style-name="T10">: Tina Brookes.</text:span></text:p>
      <text:p text:style-name="Normal"/>
      <text:p text:style-name="Normal"><text:span text:style-name="T11">Introduction to the Advanced Nurse Practitioner team:<text:s/></text:span><text:span text:style-name="T12">Kerry and Becky gave a talk on what services they can help/ offer in the surgery. This included talking about triage and how effective it is and also pharmacy first scheme. They are also able to provide telephone advice and are able to book appointments where appropriate.<text:s/></text:span></text:p>
      <text:p text:style-name="Normal"><text:span text:style-name="T13">Minutes from last meeting:<text:s/></text:span><text:span text:style-name="T14">Minutes from the last meeting were discussed, nothing to act on at present.<text:s/></text:span></text:p>
      <text:p text:style-name="Normal"><text:span text:style-name="T15">Staffing:<text:s/></text:span><text:span text:style-name="T16">Libby Mapp has joined the prescription team along with Sally Kendrick who was previously working in Reception. The prescription team in now fully staffed and back up to 4 people. Apologies for any delays experienced in this period.<text:s/></text:span></text:p>
      <text:p text:style-name="Normal"><text:span text:style-name="T17">Family &amp; Friends Feedback:<text:s/></text:span><text:span text:style-name="T18">Results discussed overall improvement since January 2024.<text:s/></text:span></text:p>
      <text:p text:style-name="Normal"><text:span text:style-name="T19">Appointment text reminders:<text:s/></text:span><text:span text:style-name="T20">Seem to be getting less text message reminders for appointment – Ruth will speak to pam.</text:span><text:span text:style-name="T21"><text:s/></text:span></text:p>
      <text:p text:style-name="Normal"><text:span text:style-name="T22">DNA Information:<text:s/></text:span><text:span text:style-name="T23">January 350, February 298, March 313 appointments missed. Total cost to the NHS £42,378. If we<text:s/></text:span><text:span text:style-name="T24">compare Jan-March of 2024 with 2022 &amp; 2023. We can see that the DNA’s are decreasing, this could be due to the introduction of the cancellation phone line. No option on a Saturday clinic to cancel your appointment on the day. Ruth will look into a voicemail option.<text:s/></text:span></text:p>
      <text:p text:style-name="P25">We discussed that we currently allow patients to DNA 6 times before a patient gets removed from the list. <text:s/>The members asked if this could be reduced to 3 DNAs.<text:s text:c="2"/>Ruth will discuss with the partners at the next QPM meeting.</text:p>
      <text:p text:style-name="Normal"><text:span text:style-name="T26">Mental Health Event:</text:span><text:span text:style-name="T27"><text:s/>The event was held on 19.2.25 – We gave out feedback questionnaires and over all had a very good response. 41 patients attended the event, 19 people filled out the questionnaires and 100% of those were extremely satisfied or very satisfied. PPG were asked for future events what would you like the topic to be? An idea was given of loneliness &amp; wellbeing or Dementia support. Mr Maden asked about how patients can find out service we offer: This is all on our website or up around the surgery. We also used to g</text:span><text:span text:style-name="T28">ive out patient information booklets, but this wasn’t cost effective and the booklets needed changing/updating all the time. Will bring one to next meeting.<text:s/></text:span></text:p>
      <text:p text:style-name="P29"/>
      <text:p text:style-name="Normal"><text:span text:style-name="T30">Structure to PPG:<text:s/></text:span><text:span text:style-name="T31">The structure of the PPG was discussed. We discussed appointing a chairperson and secretary. We will attach a<text:s/></text:span><text:span text:style-name="T32">patient participation group policy for you all to read. We will discuss next meeting if anyone feels they are able to take up the roles.<text:s/></text:span></text:p>
      <text:p text:style-name="Normal"><text:span text:style-name="T33">Any other Business:<text:s/></text:span><text:span text:style-name="T34">Reception team will come in to talk in the next PPG meeting.</text:span><text:span text:style-name="T35"><text:s/></text:span></text:p>
      <text:p text:style-name="Normal"><text:span text:style-name="T36">Date of next meeting:<text:s/></text:span><text:span text:style-name="T37">Tuesday 15</text:span><text:span text:style-name="T38">th<text:s/></text:span><text:span text:style-name="T39">July at 1.3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HNSON, Sophie (NORTHUMBERLAND HOUSE SURGERY)</meta:initial-creator>
    <dc:creator>PITMAN, Ruth (NORTHUMBERLAND HOUSE SURGERY)</dc:creator>
    <meta:creation-date>2025-05-08T12:03:00Z</meta:creation-date>
    <dc:date>2025-05-08T12:11:00Z</dc:date>
    <meta:template xlink:href="Normal" xlink:type="simple"/>
    <meta:editing-cycles>3</meta:editing-cycles>
    <meta:editing-duration>PT240S</meta:editing-duration>
    <meta:document-statistic meta:page-count="2" meta:paragraph-count="5" meta:word-count="422" meta:character-count="2824" meta:row-count="20" meta:non-whitespace-character-count="2407"/>
  </office:meta>
</office:document-meta>
</file>