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 style:parent-style-name="Normal" style:family="paragraph">
      <style:paragraph-properties fo:text-align="center"/>
    </style:style>
    <style:style style:name="T3" style:parent-style-name="DefaultParagraphFont" style:family="text">
      <style:text-properties style:font-name="Calibri" style:font-name-complex="Calibri"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4" style:parent-style-name="DefaultParagraphFont" style:family="text">
      <style:text-properties style:font-name="Calibri" style:font-name-complex="Calibri" fo:font-weight="bold" style:font-weight-asian="bold" style:font-weight-complex="bold" style:text-position="super 65.9%" fo:font-size="22pt" style:font-size-asian="22pt" style:font-size-complex="22pt" style:text-underline-type="single" style:text-underline-style="solid" style:text-underline-width="auto" style:text-underline-mode="continuous"/>
    </style:style>
    <style:style style:name="T5" style:parent-style-name="DefaultParagraphFont" style:family="text">
      <style:text-properties style:font-name="Calibri" style:font-name-complex="Calibri"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6"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7"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0" style:parent-style-name="Normal" style:family="paragraph">
      <style:text-properties style:font-name="Calibri" style:font-name-complex="Calibri"/>
    </style:style>
    <style:style style:name="T11" style:parent-style-name="DefaultParagraphFon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style:font-name="Calibri" style:font-name-complex="Calibri"/>
    </style:style>
    <style:style style:name="P13" style:parent-style-name="Normal" style:family="paragraph">
      <style:text-properties style:font-name="Calibri"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complex="Calibri"/>
    </style:style>
    <style:style style:name="P16" style:parent-style-name="Normal" style:family="paragraph">
      <style:text-properties style:font-name="Calibri" style:font-name-complex="Calibri"/>
    </style:style>
    <style:style style:name="P17"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complex="Calibri"/>
    </style:style>
    <style:style style:name="P20" style:parent-style-name="Normal" style:family="paragraph">
      <style:text-properties style:font-name="Calibri" style:font-name-complex="Calibri"/>
    </style:style>
    <style:style style:name="P2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2"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3"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text-position="super 66.6%"/>
    </style:style>
    <style:style style:name="T37" style:parent-style-name="DefaultParagraphFont" style:family="text">
      <style:text-properties style:font-name="Calibri" style:font-name-complex="Calibri"/>
    </style:style>
    <style:style style:name="P38" style:parent-style-name="Normal" style:family="paragraph">
      <style:text-properties style:font-name="Calibri" style:font-name-complex="Calibri"/>
    </style:style>
    <style:style style:name="P39"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0"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1" style:parent-style-name="Normal" style:family="paragraph">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42" style:parent-style-name="Normal" style:family="paragraph">
      <style:text-properties style:font-name="Calibri" style:font-name-complex="Calibri"/>
    </style:style>
    <style:style style:name="P43" style:parent-style-name="Normal" style:family="paragraph">
      <style:text-properties style:font-name="Calibri" style:font-name-complex="Calibri"/>
    </style:style>
    <style:style style:name="P44" style:parent-style-name="Normal" style:family="paragraph">
      <style:text-properties style:font-name="Calibri" style:font-name-complex="Calibri"/>
    </style:style>
    <style:style style:name="P45" style:parent-style-name="Normal" style:family="paragraph">
      <style:text-properties style:font-name="Calibri" style:font-name-complex="Calibri"/>
    </style:style>
  </office:automatic-styles>
  <office:body>
    <office:text text:use-soft-page-breaks="true">
      <text:p text:style-name="P1">PATIENT PARTICIPATION GROUP MEETING</text:p>
      <text:p text:style-name="P2"><text:span text:style-name="T3">TUESDAY 19</text:span><text:span text:style-name="T4">TH</text:span><text:span text:style-name="T5"><text:s/>AUGUST 2025</text:span></text:p>
      <text:p text:style-name="P6"/>
      <text:p text:style-name="P7">Present:<text:s/></text:p>
      <text:p text:style-name="P8">Dr Khan, Ruth Pitman, Wendy Baker, Sophie Lowell, Jo Bayliss, Amy Leat, Kay Lewer, Valarie Anson, Andrew Maden, Stephen Birch, Sue Roberts, John Stevens</text:p>
      <text:p text:style-name="P9">Introduction to Reception Team:<text:s/></text:p>
      <text:p text:style-name="P10">Jo and Amy presented a power point presentation on the new and most useful services available at the moment via reception. This includes same day access appointments, Self-referral physiotherapy and self-check in service. Power point presentation is attached for you to look at.<text:s/></text:p>
      <text:p text:style-name="Normal"><text:span text:style-name="T11">Minutes from the last meeting:<text:s/></text:span><text:span text:style-name="T12"><text:s/></text:span></text:p>
      <text:p text:style-name="P13">Appointment reminders – Ruth checked this with Pam Gill and accuRx. <text:s/>Patients get a reminder 24 hours before the appointment but that is it. There is an option to cancel an appointment on this text.<text:s/></text:p>
      <text:p text:style-name="P14">Members asked about a voicemail service so a message could be left on a Saturday to cancel an appointment. This can be done by replying to the text sent 24 hours before.<text:s/></text:p>
      <text:p text:style-name="P15">We also discussed the possibility of removing a patient from the practice list for 3 DNAs was discussed with the partners, but it was agreed that this would be unreasonable. <text:s/>Aylmer Lodge Cookley Partnership have never removed a patient for DNAs.<text:s/></text:p>
      <text:p text:style-name="P16">Structure of the PPG – any volunteers for chairperson or secretary? This was agreed that the normal set up would remain in place due to no volunteers<text:s/>coming forward.</text:p>
      <text:p text:style-name="P17">Staffing: <text:s/></text:p>
      <text:p text:style-name="P18">Dr Gareth Havard will be starting as a salaried GP with us from 1.9.25. <text:s/>He will replace Dr Adil Jamil, who left 8.8.25 due to relocation to Croydon.<text:s/></text:p>
      <text:p text:style-name="P19">Lucy Baross (First Contact Physio) has now started her maternity leave. We have recruited another FCP to cover her leave.<text:s/></text:p>
      <text:p text:style-name="P20">We have a new foundation year GP with us Dr Sairam Ramesh. He is on placement here until October and his trainer will be Dr Appanna.</text:p>
      <text:p text:style-name="P21"/>
      <text:p text:style-name="P22"/>
      <text:soft-page-break/>
      <text:p text:style-name="P23">Friends and family feedback:<text:s/></text:p>
      <text:p text:style-name="P24">We scored over 85% from April to July when patients were asked how likely they were to recommend us. We received comments such as “service is brilliant” “second to none in all aspects”</text:p>
      <text:p text:style-name="P25">GP patient survey:<text:s/></text:p>
      <text:p text:style-name="P26">88% described their<text:s/>overall experience of Northumberland House as good. <text:s/>This was compared to 84% for Aylmer Lodge and 84% for Stanmore House and 75% for the national result.</text:p>
      <text:p text:style-name="P27">DNA Information:<text:s/></text:p>
      <text:p text:style-name="P28">If we look at our latest DNA results, for July 2025 there were 287, compared to 326 in July 2024 and 357 in July 2023. We believe this is due to the monitoring carried out by reception. They add a note to a patients record when they have a DNA and they send a warning letter to patients who have had 6 DNAs, warning them that anymore will result in removal from the practice. PPG members were also shown examples of the letters we send out to patients.<text:s/></text:p>
      <text:p text:style-name="P29">Flu &amp; Covid Campaign:<text:s/></text:p>
      <text:p text:style-name="P30">The eligibility for the flu vaccine is anyone over 65 and at risk. <text:s/>The criteria<text:s/>for COVID<text:s/>is<text:s/>anyone over 75 or immunosuppressed. <text:s/>We will have Saturday clinics on 11.10.25 and 25.10.25. These will be advertised via our website and<text:s/>Facebook<text:s/>page.</text:p>
      <text:p text:style-name="P31">Any other business:<text:s/></text:p>
      <text:p text:style-name="P32">Car parking was mentioned regarding fines, process was<text:s/>discussed,<text:s/>and questions were answered.<text:s/></text:p>
      <text:p text:style-name="P33">Olu the pharmacist at Cohens has been asked to attend the next meeting.<text:s/></text:p>
      <text:p text:style-name="P34">Date of next meeting:<text:s/></text:p>
      <text:p text:style-name="Normal"><text:span text:style-name="T35">Tuesday 21</text:span><text:span text:style-name="T36">st</text:span><text:span text:style-name="T37"><text:s/>October at 1.30pm.</text:span></text:p>
      <text:p text:style-name="P38"/>
      <text:p text:style-name="P39"/>
      <text:p text:style-name="P40"><text:s/></text:p>
      <text:p text:style-name="P41"/>
      <text:p text:style-name="P42"/>
      <text:p text:style-name="P43"/>
      <text:p text:style-name="P44"/>
      <text:soft-page-break/>
      <text:p text:style-name="Normal"><text: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SON, Sophie (NORTHUMBERLAND HOUSE SURGERY)</meta:initial-creator>
    <dc:creator>PITMAN, Ruth (NORTHUMBERLAND HOUSE SURGERY)</dc:creator>
    <meta:creation-date>2025-08-21T13:39:00Z</meta:creation-date>
    <dc:date>2025-08-21T13:39:00Z</dc:date>
    <meta:template xlink:href="Normal" xlink:type="simple"/>
    <meta:editing-cycles>2</meta:editing-cycles>
    <meta:editing-duration>PT240S</meta:editing-duration>
    <meta:document-statistic meta:page-count="3" meta:paragraph-count="6" meta:word-count="475" meta:character-count="3179" meta:row-count="22" meta:non-whitespace-character-count="2710"/>
  </office:meta>
</office:document-meta>
</file>